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548">
      <style:graphic-properties fo:wrap-option="wrap" fo:padding-top="0.04921in" fo:padding-bottom="0.04921in" fo:padding-left="0.09843in" fo:padding-right="0.09843in" draw:textarea-vertical-align="middle" draw:textarea-horizontal-align="center" draw:fill="solid" draw:fill-color="#f6f9d4"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4921in" fo:padding-bottom="0.04921in" fo:padding-left="0.09843in" fo:padding-right="0.09843in" draw:textarea-vertical-align="middle" draw:textarea-horizontal-align="left" draw:fill="solid" draw:fill-color="#bbe33d"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4921in" fo:padding-bottom="0.04921in" fo:padding-left="0.09843in" fo:padding-right="0.09843in" draw:textarea-vertical-align="middle" draw:textarea-horizontal-align="center" draw:fill="solid" draw:fill-color="#f6f9d4"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paragraph" style:name="a780">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in" svg:stroke-color="#3465a4" draw:marker-end="a713" svg:stroke-opacity="100%" draw:stroke-linejoin="miter" svg:stroke-linecap="butt"/>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3">
      <style:text-properties fo:font-variant="normal" fo:text-transform="none" fo:color="#70ad47"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16">
      <style:graphic-properties draw:fill="none" draw:stroke="solid" svg:stroke-width="0in" svg:stroke-color="#3465a4" draw:marker-end="a715" svg:stroke-opacity="100%" draw:stroke-linejoin="miter" svg:stroke-linecap="butt"/>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70ad47"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8">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19">
      <style:graphic-properties fo:wrap-option="wrap" fo:padding-top="0.04921in" fo:padding-bottom="0.04921in" fo:padding-left="0.09843in" fo:padding-right="0.09843in" draw:textarea-vertical-align="middle" draw:textarea-horizontal-align="center" draw:fill="solid" draw:fill-color="#f6f9d4"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paragraph" style:name="a787">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4921in" fo:padding-bottom="0.04921in" fo:padding-left="0.09843in" fo:padding-right="0.09843in" draw:textarea-vertical-align="middle" draw:textarea-horizontal-align="left" draw:fill="solid" draw:fill-color="#bbe33d"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4921in" fo:padding-bottom="0.04921in" fo:padding-left="0.09843in" fo:padding-right="0.09843in" draw:textarea-vertical-align="middle" draw:textarea-horizontal-align="left" draw:fill="solid" draw:fill-color="#bbe33d"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4921in" fo:padding-bottom="0.04921in" fo:padding-left="0.09843in" fo:padding-right="0.09843in" draw:textarea-vertical-align="middle" draw:textarea-horizontal-align="center" draw:fill="solid" draw:fill-color="#f6f9d4"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paragraph" style:name="a600">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wrap" fo:padding-top="0.04921in" fo:padding-bottom="0.04921in" fo:padding-left="0.09843in" fo:padding-right="0.09843in" draw:textarea-vertical-align="middle" draw:textarea-horizontal-align="center" draw:fill="solid" draw:fill-color="#f6f9d4"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paragraph" style:name="a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4921in" fo:padding-bottom="0.04921in" fo:padding-left="0.09843in" fo:padding-right="0.09843in" draw:textarea-vertical-align="middle" draw:textarea-horizontal-align="center" draw:fill="solid" draw:fill-color="#f6f9d4"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7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4921in" fo:padding-bottom="0.04921in" fo:padding-left="0.09843in" fo:padding-right="0.09843in" draw:textarea-vertical-align="middle" draw:textarea-horizontal-align="left" draw:fill="solid" draw:fill-color="#ff972f"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graphic" style:name="a676">
      <style:graphic-properties fo:wrap-option="wrap" fo:padding-top="0.04921in" fo:padding-bottom="0.04921in" fo:padding-left="0.09843in" fo:padding-right="0.09843in" draw:textarea-vertical-align="middle" draw:textarea-horizontal-align="center" draw:fill="solid" draw:fill-color="#f6f9d4"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none" draw:stroke="solid" svg:stroke-width="0in" svg:stroke-color="#3465a4" draw:marker-end="a677" svg:stroke-opacity="100%" draw:stroke-linejoin="miter" svg:stroke-linecap="butt"/>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4921in" fo:padding-bottom="0.04921in" fo:padding-left="0.09843in" fo:padding-right="0.09843in" draw:textarea-vertical-align="middle" draw:textarea-horizontal-align="center" draw:fill="solid" draw:fill-color="#ff4000"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paragraph" style:name="a790">
      <style:paragraph-properties fo:line-height="80%" fo:text-align="righ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5">
      <style:graphic-properties fo:wrap-option="wrap" fo:padding-top="0.04921in" fo:padding-bottom="0.04921in" fo:padding-left="0.09843in" fo:padding-right="0.09843in" draw:textarea-vertical-align="top" draw:textarea-horizontal-align="center" draw:fill="solid" draw:fill-color="#eeeeee" draw:opacity="100%" draw:stroke="none" draw:auto-grow-width="false" draw:auto-grow-height="tru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2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resentation" style:name="a796">
      <style:graphic-properties draw:fill="solid" draw:fill-color="#729fcf" draw:opacity="100%" draw:stroke="solid" svg:stroke-width="0.02778in" svg:stroke-color="#3465a4" svg:stroke-opacity="100%"/>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0">
      <style:graphic-properties fo:wrap-option="wrap" fo:padding-top="0.04921in" fo:padding-bottom="0.04921in" fo:padding-left="0.09843in" fo:padding-right="0.09843in" draw:textarea-vertical-align="middle" draw:textarea-horizontal-align="left" draw:fill="solid" draw:fill-color="#ff972f"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4921in" fo:padding-bottom="0.04921in" fo:padding-left="0.09843in" fo:padding-right="0.09843in" draw:textarea-vertical-align="middle" draw:textarea-horizontal-align="left" draw:fill="solid" draw:fill-color="#bbe33d"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graphic" style:name="a569">
      <style:graphic-properties fo:wrap-option="wrap" fo:padding-top="0.04921in" fo:padding-bottom="0.04921in" fo:padding-left="0.09843in" fo:padding-right="0.09843in" draw:textarea-vertical-align="middle" draw:textarea-horizontal-align="center" draw:fill="solid" draw:fill-color="#e8f2a1"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4921in" fo:padding-bottom="0.04921in" fo:padding-left="0.09843in" fo:padding-right="0.09843in" draw:textarea-vertical-align="middle" draw:textarea-horizontal-align="left" draw:fill="solid" draw:fill-color="#bbe33d"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graphic" style:name="a613">
      <style:graphic-properties fo:wrap-option="wrap" fo:padding-top="0.04921in" fo:padding-bottom="0.04921in" fo:padding-left="0.09843in" fo:padding-right="0.09843in" draw:textarea-vertical-align="middle" draw:textarea-horizontal-align="center" draw:fill="solid" draw:fill-color="#e8f2a1"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4921in" fo:padding-bottom="0.04921in" fo:padding-left="0.09843in" fo:padding-right="0.09843in" draw:textarea-vertical-align="middle" draw:textarea-horizontal-align="center" draw:fill="solid" draw:fill-color="#e8f2a1"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graphic" style:name="a61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4921in" fo:padding-bottom="0.04921in" fo:padding-left="0.09843in" fo:padding-right="0.09843in" draw:textarea-vertical-align="middle" draw:textarea-horizontal-align="left" draw:fill="solid" draw:fill-color="#bbe33d"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graphic" style:name="a619">
      <style:graphic-properties fo:wrap-option="wrap" fo:padding-top="0.04921in" fo:padding-bottom="0.04921in" fo:padding-left="0.09843in" fo:padding-right="0.09843in" draw:textarea-vertical-align="middle" draw:textarea-horizontal-align="left" draw:fill="solid" draw:fill-color="#bbe33d"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9">
      <style:graphic-properties draw:fill="solid" draw:fill-color="#729fcf" draw:opacity="100%" draw:stroke="solid" svg:stroke-width="0.02778in" svg:stroke-color="#3465a4" svg:stroke-opacity="100%"/>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4921in" fo:padding-bottom="0.04921in" fo:padding-left="0.09843in" fo:padding-right="0.09843in" draw:textarea-vertical-align="middle" draw:textarea-horizontal-align="center" draw:fill="solid" draw:fill-color="#ff4000"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4921in" fo:padding-bottom="0.04921in" fo:padding-left="0.09843in" fo:padding-right="0.09843in" draw:textarea-vertical-align="middle" draw:textarea-horizontal-align="left" draw:fill="solid" draw:fill-color="#ff4000"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fo:wrap-option="wrap" fo:padding-top="0.04921in" fo:padding-bottom="0.04921in" fo:padding-left="0.09843in" fo:padding-right="0.09843in" draw:textarea-vertical-align="middle" draw:textarea-horizontal-align="left" draw:fill="solid" draw:fill-color="#bbe33d"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graphic" style:name="a69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93">
      <style:graphic-properties fo:wrap-option="wrap" fo:padding-top="0.04921in" fo:padding-bottom="0.04921in" fo:padding-left="0.09843in" fo:padding-right="0.09843in" draw:textarea-vertical-align="middle" draw:textarea-horizontal-align="center" draw:fill="solid" draw:fill-color="#f6f9d4"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wrap" fo:padding-top="0.04921in" fo:padding-bottom="0.04921in" fo:padding-left="0.09843in" fo:padding-right="0.09843in" draw:textarea-vertical-align="middle" draw:textarea-horizontal-align="left" draw:fill="solid" draw:fill-color="#bbe33d"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99">
      <style:graphic-properties fo:wrap-option="wrap" fo:padding-top="0.04921in" fo:padding-bottom="0.04921in" fo:padding-left="0.09843in" fo:padding-right="0.09843in" draw:textarea-vertical-align="middle" draw:textarea-horizontal-align="center" draw:fill="solid" draw:fill-color="#ff4000"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drawing-page" style:name="a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4">
      <style:text-properties fo:font-variant="normal" fo:text-transform="none" fo:color="#70ad47"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8">
      <style:text-properties fo:font-variant="normal" fo:text-transform="none" fo:color="#70ad47"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4921in" fo:padding-bottom="0.04921in" fo:padding-left="0.09843in" fo:padding-right="0.09843in" draw:textarea-vertical-align="middle" draw:textarea-horizontal-align="left" draw:fill="solid" draw:fill-color="#bbe33d"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4921in" fo:padding-bottom="0.04921in" fo:padding-left="0.09843in" fo:padding-right="0.09843in" draw:textarea-vertical-align="middle" draw:textarea-horizontal-align="left" draw:fill="solid" draw:fill-color="#bbe33d"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4921in" fo:padding-bottom="0.04921in" fo:padding-left="0.09843in" fo:padding-right="0.09843in" draw:textarea-vertical-align="middle" draw:textarea-horizontal-align="left" draw:fill="solid" draw:fill-color="#bbe33d"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paragraph" style:name="a630">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4921in" fo:padding-bottom="0.04921in" fo:padding-left="0.09843in" fo:padding-right="0.09843in" draw:textarea-vertical-align="middle" draw:textarea-horizontal-align="left" draw:fill="solid" draw:fill-color="#ff972f"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70ad47"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1">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4">
      <style:text-properties fo:font-variant="normal" fo:text-transform="none" fo:color="#70ad47"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6">
      <style:text-properties fo:font-variant="normal" fo:text-transform="none" fo:color="#70ad47"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8">
      <style:text-properties fo:font-variant="normal" fo:text-transform="none" fo:color="#70ad47"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4921in" fo:padding-bottom="0.04921in" fo:padding-left="0.09843in" fo:padding-right="0.09843in" draw:textarea-vertical-align="middle" draw:textarea-horizontal-align="center" draw:fill="solid" draw:fill-color="#f6f9d4"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graphic" style:name="a598">
      <style:graphic-properties fo:wrap-option="wrap" fo:padding-top="0.04921in" fo:padding-bottom="0.04921in" fo:padding-left="0.09843in" fo:padding-right="0.09843in" draw:textarea-vertical-align="middle" draw:textarea-horizontal-align="center" draw:fill="solid" draw:fill-color="#e8f2a1"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4921in" fo:padding-bottom="0.04921in" fo:padding-left="0.09843in" fo:padding-right="0.09843in" draw:textarea-vertical-align="middle" draw:textarea-horizontal-align="left" draw:fill="solid" draw:fill-color="#ff4000"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4921in" fo:padding-bottom="0.04921in" fo:padding-left="0.09843in" fo:padding-right="0.09843in" draw:textarea-vertical-align="middle" draw:textarea-horizontal-align="left" draw:fill="solid" draw:fill-color="#bbe33d"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4921in" fo:padding-bottom="0.04921in" fo:padding-left="0.09843in" fo:padding-right="0.09843in" draw:textarea-vertical-align="middle" draw:textarea-horizontal-align="center" draw:fill="solid" draw:fill-color="#f6f9d4"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760">
      <style:text-properties fo:font-variant="normal" fo:text-transform="none" fo:color="#70ad47"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2">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5">
      <style:text-properties fo:font-variant="normal" fo:text-transform="none" fo:color="#70ad47"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7">
      <style:text-properties fo:font-variant="normal" fo:text-transform="none" fo:color="#70ad47"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4921in" fo:padding-bottom="0.04921in" fo:padding-left="0.09843in" fo:padding-right="0.09843in" draw:textarea-vertical-align="middle" draw:textarea-horizontal-align="center" draw:fill="solid" draw:fill-color="#e8f2a1"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4921in" fo:padding-bottom="0.04921in" fo:padding-left="0.09843in" fo:padding-right="0.09843in" draw:textarea-vertical-align="middle" draw:textarea-horizontal-align="left" draw:fill="solid" draw:fill-color="#bbe33d"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fo:wrap-option="wrap" fo:padding-top="0.04921in" fo:padding-bottom="0.04921in" fo:padding-left="0.09843in" fo:padding-right="0.09843in" draw:textarea-vertical-align="middle" draw:textarea-horizontal-align="left" draw:fill="solid" draw:fill-color="#ff972f"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wrap" fo:padding-top="0.04921in" fo:padding-bottom="0.04921in" fo:padding-left="0.09843in" fo:padding-right="0.09843in" draw:textarea-vertical-align="middle" draw:textarea-horizontal-align="left" draw:fill="solid" draw:fill-color="#ff972f"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04">
      <style:graphic-properties draw:fill="none" draw:stroke="solid" svg:stroke-width="0in" svg:stroke-color="#3465a4" draw:marker-end="a703" svg:stroke-opacity="100%" draw:stroke-linejoin="miter" svg:stroke-linecap="butt"/>
    </style:style>
    <style:style style:family="text" style:name="a772">
      <style:text-properties fo:font-variant="normal" fo:text-transform="none" fo:color="#70ad47"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swiss"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4921in" fo:padding-bottom="0.04921in" fo:padding-left="0.09843in" fo:padding-right="0.09843in" draw:textarea-vertical-align="middle" draw:textarea-horizontal-align="center" draw:fill="solid" draw:fill-color="#f6f9d4"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4921in" fo:padding-bottom="0.04921in" fo:padding-left="0.09843in" fo:padding-right="0.09843in" draw:textarea-vertical-align="middle" draw:textarea-horizontal-align="center" draw:fill="solid" draw:fill-color="#e8f2a1"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3">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75">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52">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88">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81">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70">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78">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office:automatic-styles>
  <office:body>
    <office:presentation>
      <draw:page draw:name="page1" draw:style-name="a534" draw:master-page-name="Master1-Layout7-blank-Leer" presentation:presentation-page-layout-name="Master1-PPL7" draw:id="Slide-256">
        <draw:frame draw:id="id73" presentation:style-name="a537" draw:name="Titel 1" svg:x="0.55118in" svg:y="0.1685in" svg:width="9.92087in" svg:height="0.46142in" presentation:class="title" presentation:placeholder="false">
          <draw:text-box>
            <text:p text:style-name="a536" text:class-names="" text:cond-style-name=""><text:span text:style-name="a535" text:class-names="">Demokratie-App – Flußdiagramm für Abstimmungsvorschläge</text:span></text:p>
          </draw:text-box>
          <svg:title/>
          <svg:desc/>
        </draw:frame>
        <draw:custom-shape svg:x="0.7874in" svg:y="0.7874in" svg:width="1.5748in" svg:height="0.59055in" draw:id="id74" draw:style-name="a540" draw:name="Freihandform 2">
          <svg:title/>
          <svg:desc/>
          <text:p text:style-name="a539" text:class-names="" text:cond-style-name=""><text:span text:style-name="a538" text:class-names="">EINGANG<text:line-break/>Abstimmungs-vorschlag</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1.57441in" svg:height="0.98425in" draw:id="id75" draw:style-name="a543" draw:transform="translate(-0.7872in -0.49212in) rotate(-0.00175) translate(1.57377in 2.07107in)" draw:name="Freihandform 3">
          <svg:title/>
          <svg:desc/>
          <text:p text:style-name="a542" text:class-names="" text:cond-style-name=""><text:span text:style-name="a541" text:class-names="">ist aktuell und entspricht den Vorgaben</text:span></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custom-shape svg:x="0.79488in" svg:y="2.7689in" svg:width="1.56732in" svg:height="0.59055in" draw:id="id76" draw:style-name="a548" draw:name="Freihandform 4">
          <svg:title/>
          <svg:desc/>
          <text:p text:style-name="a547" text:class-names="" text:cond-style-name=""><text:span text:style-name="a544" text:class-names="">PRÜFUNG<text:line-break/>Abstimmungs-</text:span><text:span text:style-name="a545" text:class-names="">vorschlag</text:span><text:span text:style-name="a54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48031in" svg:y="2.57717in" svg:width="0.19685in" svg:height="0.19685in" draw:id="id77" draw:style-name="a551" draw:name="Freihandform 5">
          <svg:title/>
          <svg:desc/>
          <text:p text:style-name="a550" text:class-names="" text:cond-style-name=""><text:span text:style-name="a549" text:class-names=""/></text:p>
          <draw:enhanced-geometry xmlns:dr3d="urn:oasis:names:tc:opendocument:xmlns:dr3d:1.0" draw:type="non-primitive" svg:viewBox="0 0 21600 21600" draw:enhanced-path="M ?f12 ?f8 L ?f12 ?f13 ?f8 ?f13 ?f10 ?f9 ?f9 ?f13 ?f15 ?f13 ?f15 ?f8 Z N" draw:text-areas="?f12 ?f19 ?f15 ?f21"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f16 * ?f12"/>
            <draw:equation draw:name="f19" draw:formula="?f17 / ?f14"/>
            <draw:equation draw:name="f20" draw:formula="?f18 / 10800"/>
            <draw:equation draw:name="f21" draw:formula="?f13 + ?f20"/>
            <draw:equation draw:name="f22" draw:formula="$1 / ?f6"/>
            <draw:equation draw:name="f23" draw:formula="$0 / ?f7"/>
            <draw:handle draw:handle-position="$1 $0" draw:handle-range-x-minimum="0" draw:handle-range-x-maximum="10800" draw:handle-range-y-minimum="0" draw:handle-range-y-maximum="21600"/>
          </draw:enhanced-geometry>
        </draw:custom-shape>
        <draw:custom-shape svg:x="1.47244in" svg:y="1.36968in" svg:width="0.19685in" svg:height="0.19685in" draw:id="id78" draw:style-name="a554" draw:name="Freihandform 6">
          <svg:title/>
          <svg:desc/>
          <text:p text:style-name="a553" text:class-names="" text:cond-style-name=""><text:span text:style-name="a552" text:class-names=""/></text:p>
          <draw:enhanced-geometry xmlns:dr3d="urn:oasis:names:tc:opendocument:xmlns:dr3d:1.0" draw:type="non-primitive" svg:viewBox="0 0 21600 21600" draw:enhanced-path="M ?f12 ?f8 L ?f12 ?f13 ?f8 ?f13 ?f10 ?f9 ?f9 ?f13 ?f15 ?f13 ?f15 ?f8 Z N" draw:text-areas="?f12 ?f19 ?f15 ?f21"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f16 * ?f12"/>
            <draw:equation draw:name="f19" draw:formula="?f17 / ?f14"/>
            <draw:equation draw:name="f20" draw:formula="?f18 / 10800"/>
            <draw:equation draw:name="f21" draw:formula="?f13 + ?f20"/>
            <draw:equation draw:name="f22" draw:formula="$1 / ?f6"/>
            <draw:equation draw:name="f23" draw:formula="$0 / ?f7"/>
            <draw:handle draw:handle-position="$1 $0" draw:handle-range-x-minimum="0" draw:handle-range-x-maximum="10800" draw:handle-range-y-minimum="0" draw:handle-range-y-maximum="21600"/>
          </draw:enhanced-geometry>
        </draw:custom-shape>
        <draw:custom-shape svg:x="2.75591in" svg:y="1.77165in" svg:width="1.56732in" svg:height="0.59055in" draw:id="id79" draw:style-name="a557" draw:name="Freihandform 7">
          <svg:title/>
          <svg:desc/>
          <text:p text:style-name="a556" text:class-names="" text:cond-style-name=""><text:span text:style-name="a555" text:class-names="">Rückmeldung an Initiator und Abstimmungsleiter</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36181in" svg:y="1.9685in" svg:width="0.39409in" svg:height="0.19685in" draw:id="id80" draw:style-name="a560" draw:name="Freihandform 8">
          <svg:title/>
          <svg:desc/>
          <text:p text:style-name="a559" text:class-names="" text:cond-style-name=""><text:span text:style-name="a558"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frame draw:id="id81" draw:style-name="a563" draw:name="Textfeld 9" svg:x="1.69291in" svg:y="2.52244in" svg:width="0.3937in" svg:height="0.25394in">
          <draw:text-box>
            <text:p text:style-name="a562" text:class-names="" text:cond-style-name=""><text:span text:style-name="a561" text:class-names="">JA</text:span></text:p>
          </draw:text-box>
          <svg:title/>
          <svg:desc/>
        </draw:frame>
        <draw:frame draw:id="id82" draw:style-name="a566" draw:name="Textfeld 10" svg:x="2.24409in" svg:y="1.75394in" svg:width="0.55118in" svg:height="0.25394in">
          <draw:text-box>
            <text:p text:style-name="a565" text:class-names="" text:cond-style-name=""><text:span text:style-name="a564" text:class-names="">NEIN</text:span></text:p>
          </draw:text-box>
          <svg:title/>
          <svg:desc/>
        </draw:frame>
        <draw:custom-shape svg:width="1.57441in" svg:height="0.98425in" draw:id="id83" draw:style-name="a569" draw:transform="translate(-0.7872in -0.49212in) rotate(-0.00175) translate(3.54226in 1.08406in)" draw:name="Freihandform 11">
          <svg:title/>
          <svg:desc/>
          <text:p text:style-name="a568" text:class-names="" text:cond-style-name=""><text:span text:style-name="a567" text:class-names="">Korrektur-en erledigt / Vorga-ben erfüllt</text:span></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custom-shape svg:x="4.72441in" svg:y="0.7874in" svg:width="1.56732in" svg:height="0.59055in" draw:id="id84" draw:style-name="a572" draw:name="Freihandform 12">
          <svg:title/>
          <svg:desc/>
          <text:p text:style-name="a571" text:class-names="" text:cond-style-name=""><text:span text:style-name="a570" text:class-names="">Initiator reagiert nicht / Vorschlag wird geschlossen und archiviert</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33071in" svg:y="0.98425in" svg:width="0.39409in" svg:height="0.19685in" draw:id="id85" draw:style-name="a575" draw:name="Freihandform 13">
          <svg:title/>
          <svg:desc/>
          <text:p text:style-name="a574" text:class-names="" text:cond-style-name=""><text:span text:style-name="a573"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frame draw:id="id86" draw:style-name="a578" draw:name="Textfeld 14" svg:x="4.2126in" svg:y="0.7874in" svg:width="0.59055in" svg:height="0.25394in">
          <draw:text-box>
            <text:p text:style-name="a577" text:class-names="" text:cond-style-name=""><text:span text:style-name="a576" text:class-names="">NEIN</text:span></text:p>
          </draw:text-box>
          <svg:title/>
          <svg:desc/>
        </draw:frame>
        <draw:custom-shape svg:x="2.3622in" svg:y="0.98425in" svg:width="0.3937in" svg:height="0.19685in" draw:id="id87" draw:style-name="a581" draw:name="Freihandform 15">
          <svg:title/>
          <svg:desc/>
          <text:p text:style-name="a580" text:class-names="" text:cond-style-name=""><text:span text:style-name="a579" text:class-names=""/></text:p>
          <draw:enhanced-geometry xmlns:dr3d="urn:oasis:names:tc:opendocument:xmlns:dr3d:1.0" draw:type="non-primitive" svg:viewBox="0 0 21600 21600" draw:enhanced-path="M ?f9 ?f13 L ?f12 ?f13 ?f12 ?f8 ?f8 ?f10 ?f12 ?f9 ?f12 ?f15 ?f9 ?f15 Z N" draw:text-areas="?f20 ?f13 ?f19 ?f15"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f16 / 10800"/>
            <draw:equation draw:name="f19" draw:formula="?f17 / ?f14"/>
            <draw:equation draw:name="f20" draw:formula="?f12 - ?f18"/>
            <draw:equation draw:name="f21" draw:formula="$0 / ?f6"/>
            <draw:equation draw:name="f22" draw:formula="$1 / ?f7"/>
            <draw:handle draw:handle-position="$0 $1" draw:handle-range-x-minimum="0" draw:handle-range-x-maximum="21600" draw:handle-range-y-minimum="0" draw:handle-range-y-maximum="10800"/>
          </draw:enhanced-geometry>
        </draw:custom-shape>
        <draw:custom-shape svg:x="1.49173in" svg:y="3.38189in" svg:width="0.19685in" svg:height="0.19685in" draw:id="id88" draw:style-name="a584" draw:name="Freihandform 16">
          <svg:title/>
          <svg:desc/>
          <text:p text:style-name="a583" text:class-names="" text:cond-style-name=""><text:span text:style-name="a582" text:class-names=""/></text:p>
          <draw:enhanced-geometry xmlns:dr3d="urn:oasis:names:tc:opendocument:xmlns:dr3d:1.0" draw:type="non-primitive" svg:viewBox="0 0 21600 21600" draw:enhanced-path="M ?f12 ?f8 L ?f12 ?f13 ?f8 ?f13 ?f10 ?f9 ?f9 ?f13 ?f15 ?f13 ?f15 ?f8 Z N" draw:text-areas="?f12 ?f19 ?f15 ?f21"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f16 * ?f12"/>
            <draw:equation draw:name="f19" draw:formula="?f17 / ?f14"/>
            <draw:equation draw:name="f20" draw:formula="?f18 / 10800"/>
            <draw:equation draw:name="f21" draw:formula="?f13 + ?f20"/>
            <draw:equation draw:name="f22" draw:formula="$1 / ?f6"/>
            <draw:equation draw:name="f23" draw:formula="$0 / ?f7"/>
            <draw:handle draw:handle-position="$1 $0" draw:handle-range-x-minimum="0" draw:handle-range-x-maximum="10800" draw:handle-range-y-minimum="0" draw:handle-range-y-maximum="21600"/>
          </draw:enhanced-geometry>
        </draw:custom-shape>
        <draw:custom-shape svg:x="3.46457in" svg:y="1.5748in" svg:width="0.19685in" svg:height="0.19685in" draw:id="id89" draw:style-name="a587" draw:name="Freihandform 17">
          <svg:title/>
          <svg:desc/>
          <text:p text:style-name="a586" text:class-names="" text:cond-style-name=""><text:span text:style-name="a585" text:class-names=""/></text:p>
          <draw:enhanced-geometry xmlns:dr3d="urn:oasis:names:tc:opendocument:xmlns:dr3d:1.0" draw:type="non-primitive" svg:viewBox="0 0 21600 21600" draw:enhanced-path="M ?f12 ?f9 L ?f12 ?f13 ?f8 ?f13 ?f10 ?f8 ?f9 ?f13 ?f15 ?f13 ?f15 ?f9 Z N" draw:text-areas="?f12 ?f20 ?f15 ?f19"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f16 / 10800"/>
            <draw:equation draw:name="f19" draw:formula="?f17 / ?f14"/>
            <draw:equation draw:name="f20" draw:formula="?f13 - ?f18"/>
            <draw:equation draw:name="f21" draw:formula="$1 / ?f6"/>
            <draw:equation draw:name="f22" draw:formula="$0 / ?f7"/>
            <draw:handle draw:handle-position="$1 $0" draw:handle-range-x-minimum="0" draw:handle-range-x-maximum="10800" draw:handle-range-y-minimum="0" draw:handle-range-y-maximum="21600"/>
          </draw:enhanced-geometry>
        </draw:custom-shape>
        <draw:frame draw:id="id90" draw:style-name="a590" draw:name="Textfeld 18" svg:x="2.40157in" svg:y="0.7874in" svg:width="0.3937in" svg:height="0.25394in">
          <draw:text-box>
            <text:p text:style-name="a589" text:class-names="" text:cond-style-name=""><text:span text:style-name="a588" text:class-names="">JA</text:span></text:p>
          </draw:text-box>
          <svg:title/>
          <svg:desc/>
        </draw:frame>
        <draw:frame draw:id="id91" draw:style-name="a593" draw:name="Textfeld 19" svg:x="1.69291in" svg:y="4.52756in" svg:width="0.3937in" svg:height="0.25394in">
          <draw:text-box>
            <text:p text:style-name="a592" text:class-names="" text:cond-style-name=""><text:span text:style-name="a591" text:class-names="">JA</text:span></text:p>
          </draw:text-box>
          <svg:title/>
          <svg:desc/>
        </draw:frame>
        <draw:custom-shape svg:width="1.61299in" svg:height="0.98425in" draw:id="id92" draw:style-name="a598" draw:transform="translate(-0.80649in -0.49212in) rotate(-0.00175) translate(1.59304in 4.07897in)" draw:name="Freihandform 20">
          <svg:title/>
          <svg:desc/>
          <text:p text:style-name="a597" text:class-names="" text:cond-style-name=""><text:span text:style-name="a594" text:class-names="">ERGEBNIS<text:s text:c="1"/></text:span><text:span text:style-name="a595" text:class-names="">POSITIV</text:span><text:span text:style-name="a596" text:class-names=""/></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custom-shape svg:x="2.75591in" svg:y="3.77953in" svg:width="1.56732in" svg:height="0.59055in" draw:id="id93" draw:style-name="a601" draw:name="Freihandform 21">
          <svg:title/>
          <svg:desc/>
          <text:p text:style-name="a600" text:class-names="" text:cond-style-name=""><text:span text:style-name="a599" text:class-names="">Korrekturen erforderlich</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4" draw:style-name="a604" draw:name="Textfeld 22" svg:x="2.26732in" svg:y="3.79724in" svg:width="0.55118in" svg:height="0.25394in">
          <draw:text-box>
            <text:p text:style-name="a603" text:class-names="" text:cond-style-name=""><text:span text:style-name="a602" text:class-names="">NEIN</text:span></text:p>
          </draw:text-box>
          <svg:title/>
          <svg:desc/>
        </draw:frame>
        <draw:custom-shape svg:x="2.36181in" svg:y="3.97638in" svg:width="0.39409in" svg:height="0.19685in" draw:id="id95" draw:style-name="a607" draw:name="Freihandform 23">
          <svg:title/>
          <svg:desc/>
          <text:p text:style-name="a606" text:class-names="" text:cond-style-name=""><text:span text:style-name="a605"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x="5.39921in" svg:y="3.3315in" svg:width="0.19685in" svg:height="1.37795in" draw:id="id96" draw:style-name="a610" draw:name="Freihandform 24">
          <svg:title/>
          <svg:desc/>
          <text:p text:style-name="a609" text:class-names="" text:cond-style-name=""><text:span text:style-name="a608" text:class-names=""/></text:p>
          <draw:enhanced-geometry xmlns:dr3d="urn:oasis:names:tc:opendocument:xmlns:dr3d:1.0" draw:type="non-primitive" svg:viewBox="0 0 21600 21600" draw:enhanced-path="M ?f12 ?f9 L ?f12 ?f13 ?f8 ?f13 ?f10 ?f8 ?f9 ?f13 ?f15 ?f13 ?f15 ?f9 Z N" draw:text-areas="?f12 ?f20 ?f15 ?f19"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f16 / 10800"/>
            <draw:equation draw:name="f19" draw:formula="?f17 / ?f14"/>
            <draw:equation draw:name="f20" draw:formula="?f13 - ?f18"/>
            <draw:equation draw:name="f21" draw:formula="$1 / ?f6"/>
            <draw:equation draw:name="f22" draw:formula="$0 / ?f7"/>
            <draw:handle draw:handle-position="$1 $0" draw:handle-range-x-minimum="0" draw:handle-range-x-maximum="10800" draw:handle-range-y-minimum="0" draw:handle-range-y-maximum="21600"/>
          </draw:enhanced-geometry>
        </draw:custom-shape>
        <draw:custom-shape svg:width="1.57441in" svg:height="0.98425in" draw:id="id97" draw:style-name="a613" draw:transform="translate(-0.7872in -0.49212in) rotate(-0.00175) translate(3.56587in 3.08089in)" draw:name="Freihandform 25">
          <svg:title/>
          <svg:desc/>
          <text:p text:style-name="a612" text:class-names="" text:cond-style-name=""><text:span text:style-name="a611" text:class-names="">Korrek-turen möglich</text:span></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frame draw:id="id98" draw:style-name="a616" draw:name="Textfeld 26" svg:x="3.60276in" svg:y="2.3563in" svg:width="0.3937in" svg:height="0.25394in">
          <draw:text-box>
            <text:p text:style-name="a615" text:class-names="" text:cond-style-name=""><text:span text:style-name="a614" text:class-names="">JA</text:span></text:p>
          </draw:text-box>
          <svg:title/>
          <svg:desc/>
        </draw:frame>
        <draw:custom-shape svg:x="3.47677in" svg:y="2.38543in" svg:width="0.19685in" svg:height="0.19685in" draw:id="id99" draw:style-name="a619" draw:name="Freihandform 27">
          <svg:title/>
          <svg:desc/>
          <text:p text:style-name="a618" text:class-names="" text:cond-style-name=""><text:span text:style-name="a617" text:class-names=""/></text:p>
          <draw:enhanced-geometry xmlns:dr3d="urn:oasis:names:tc:opendocument:xmlns:dr3d:1.0" draw:type="non-primitive" svg:viewBox="0 0 21600 21600" draw:enhanced-path="M ?f12 ?f9 L ?f12 ?f13 ?f8 ?f13 ?f10 ?f8 ?f9 ?f13 ?f15 ?f13 ?f15 ?f9 Z N" draw:text-areas="?f12 ?f20 ?f15 ?f19"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f16 / 10800"/>
            <draw:equation draw:name="f19" draw:formula="?f17 / ?f14"/>
            <draw:equation draw:name="f20" draw:formula="?f13 - ?f18"/>
            <draw:equation draw:name="f21" draw:formula="$1 / ?f6"/>
            <draw:equation draw:name="f22" draw:formula="$0 / ?f7"/>
            <draw:handle draw:handle-position="$1 $0" draw:handle-range-x-minimum="0" draw:handle-range-x-maximum="10800" draw:handle-range-y-minimum="0" draw:handle-range-y-maximum="21600"/>
          </draw:enhanced-geometry>
        </draw:custom-shape>
        <draw:custom-shape svg:x="3.46457in" svg:y="3.58268in" svg:width="0.19685in" svg:height="0.19685in" draw:id="id100" draw:style-name="a622" draw:name="Freihandform 28">
          <svg:title/>
          <svg:desc/>
          <text:p text:style-name="a621" text:class-names="" text:cond-style-name=""><text:span text:style-name="a620" text:class-names=""/></text:p>
          <draw:enhanced-geometry xmlns:dr3d="urn:oasis:names:tc:opendocument:xmlns:dr3d:1.0" draw:type="non-primitive" svg:viewBox="0 0 21600 21600" draw:enhanced-path="M ?f12 ?f9 L ?f12 ?f13 ?f8 ?f13 ?f10 ?f8 ?f9 ?f13 ?f15 ?f13 ?f15 ?f9 Z N" draw:text-areas="?f12 ?f20 ?f15 ?f19"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f16 / 10800"/>
            <draw:equation draw:name="f19" draw:formula="?f17 / ?f14"/>
            <draw:equation draw:name="f20" draw:formula="?f13 - ?f18"/>
            <draw:equation draw:name="f21" draw:formula="$1 / ?f6"/>
            <draw:equation draw:name="f22" draw:formula="$0 / ?f7"/>
            <draw:handle draw:handle-position="$1 $0" draw:handle-range-x-minimum="0" draw:handle-range-x-maximum="10800" draw:handle-range-y-minimum="0" draw:handle-range-y-maximum="21600"/>
          </draw:enhanced-geometry>
        </draw:custom-shape>
        <draw:frame draw:id="id101" draw:style-name="a625" draw:name="Textfeld 29" svg:x="3.57717in" svg:y="5.49488in" svg:width="0.3937in" svg:height="0.25394in">
          <draw:text-box>
            <text:p text:style-name="a624" text:class-names="" text:cond-style-name=""><text:span text:style-name="a623" text:class-names="">JA</text:span></text:p>
          </draw:text-box>
          <svg:title/>
          <svg:desc/>
        </draw:frame>
        <draw:frame draw:id="id102" draw:style-name="a631" draw:name="Textfeld 30" svg:x="0in" svg:y="2.79528in" svg:width="0.7874in" svg:height="0.74451in">
          <draw:text-box>
            <text:p text:style-name="a630" text:class-names="" text:cond-style-name=""><text:span text:style-name="a626" text:class-names="">nach max.<text:s text:c="1"/></text:span><text:span text:style-name="a627" text:class-names="">3</text:span><text:span text:style-name="a628" text:class-names=""><text:s text:c="1"/>Werktagen</text:span><text:span text:style-name="a629" text:class-names=""/></text:p>
          </draw:text-box>
          <svg:title/>
          <svg:desc/>
        </draw:frame>
        <draw:custom-shape svg:x="4.34646in" svg:y="2.99685in" svg:width="0.39409in" svg:height="0.19685in" draw:id="id103" draw:style-name="a634" draw:name="Freihandform 31">
          <svg:title/>
          <svg:desc/>
          <text:p text:style-name="a633" text:class-names="" text:cond-style-name=""><text:span text:style-name="a632"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frame draw:id="id104" draw:style-name="a637" draw:name="Textfeld 32" svg:x="4.22795in" svg:y="2.76024in" svg:width="0.59055in" svg:height="0.25394in">
          <draw:text-box>
            <text:p text:style-name="a636" text:class-names="" text:cond-style-name=""><text:span text:style-name="a635" text:class-names="">NEIN</text:span></text:p>
          </draw:text-box>
          <svg:title/>
          <svg:desc/>
        </draw:frame>
        <draw:custom-shape svg:x="4.72441in" svg:y="2.79528in" svg:width="1.56732in" svg:height="0.59055in" draw:id="id105" draw:style-name="a640" draw:name="Freihandform 33">
          <svg:title/>
          <svg:desc/>
          <text:p text:style-name="a639" text:class-names="" text:cond-style-name=""><text:span text:style-name="a638" text:class-names="">Rückmeldung an Initiator und Abstimmungsleiter</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38307in" svg:y="1.39921in" svg:width="0.19685in" svg:height="1.37795in" draw:id="id106" draw:style-name="a643" draw:name="Freihandform 34">
          <svg:title/>
          <svg:desc/>
          <text:p text:style-name="a642" text:class-names="" text:cond-style-name=""><text:span text:style-name="a641" text:class-names=""/></text:p>
          <draw:enhanced-geometry xmlns:dr3d="urn:oasis:names:tc:opendocument:xmlns:dr3d:1.0" draw:type="non-primitive" svg:viewBox="0 0 21600 21600" draw:enhanced-path="M ?f12 ?f9 L ?f12 ?f13 ?f8 ?f13 ?f10 ?f8 ?f9 ?f13 ?f15 ?f13 ?f15 ?f9 Z N" draw:text-areas="?f12 ?f20 ?f15 ?f19"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f16 / 10800"/>
            <draw:equation draw:name="f19" draw:formula="?f17 / ?f14"/>
            <draw:equation draw:name="f20" draw:formula="?f13 - ?f18"/>
            <draw:equation draw:name="f21" draw:formula="$1 / ?f6"/>
            <draw:equation draw:name="f22" draw:formula="$0 / ?f7"/>
            <draw:handle draw:handle-position="$1 $0" draw:handle-range-x-minimum="0" draw:handle-range-x-maximum="10800" draw:handle-range-y-minimum="0" draw:handle-range-y-maximum="21600"/>
          </draw:enhanced-geometry>
        </draw:custom-shape>
        <draw:custom-shape svg:x="3.46457in" svg:y="5.52953in" svg:width="0.19685in" svg:height="0.19685in" draw:id="id107" draw:style-name="a646" draw:name="Freihandform 35">
          <svg:title/>
          <svg:desc/>
          <text:p text:style-name="a645" text:class-names="" text:cond-style-name=""><text:span text:style-name="a644" text:class-names=""/></text:p>
          <draw:enhanced-geometry xmlns:dr3d="urn:oasis:names:tc:opendocument:xmlns:dr3d:1.0" draw:type="non-primitive" svg:viewBox="0 0 21600 21600" draw:enhanced-path="M ?f12 ?f8 L ?f12 ?f13 ?f8 ?f13 ?f10 ?f9 ?f9 ?f13 ?f15 ?f13 ?f15 ?f8 Z N" draw:text-areas="?f12 ?f19 ?f15 ?f21"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f16 * ?f12"/>
            <draw:equation draw:name="f19" draw:formula="?f17 / ?f14"/>
            <draw:equation draw:name="f20" draw:formula="?f18 / 10800"/>
            <draw:equation draw:name="f21" draw:formula="?f13 + ?f20"/>
            <draw:equation draw:name="f22" draw:formula="$1 / ?f6"/>
            <draw:equation draw:name="f23" draw:formula="$0 / ?f7"/>
            <draw:handle draw:handle-position="$1 $0" draw:handle-range-x-minimum="0" draw:handle-range-x-maximum="10800" draw:handle-range-y-minimum="0" draw:handle-range-y-maximum="21600"/>
          </draw:enhanced-geometry>
        </draw:custom-shape>
        <draw:custom-shape svg:x="0.82677in" svg:y="4.76378in" svg:width="1.56732in" svg:height="0.59055in" draw:id="id108" draw:style-name="a649" draw:name="Freihandform 36">
          <svg:title/>
          <svg:desc/>
          <text:p text:style-name="a648" text:class-names="" text:cond-style-name=""><text:span text:style-name="a647" text:class-names="">ENTSCHEIDUNG<text:line-break/>Abstimmungs-vorschlag (4 Augen)</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1.57441in" svg:height="0.98425in" draw:id="id109" draw:style-name="a652" draw:transform="translate(-0.7872in -0.49212in) rotate(-0.00175) translate(3.55093in 5.03878in)" draw:name="Freihandform 37">
          <svg:title/>
          <svg:desc/>
          <text:p text:style-name="a651" text:class-names="" text:cond-style-name=""><text:span text:style-name="a650" text:class-names="">FREI-GABE</text:span></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custom-shape svg:x="2.39409in" svg:y="4.96063in" svg:width="0.37047in" svg:height="0.19685in" draw:id="id110" draw:style-name="a655" draw:name="Freihandform 38">
          <svg:title/>
          <svg:desc/>
          <text:p text:style-name="a654" text:class-names="" text:cond-style-name=""><text:span text:style-name="a653"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x="4.33031in" svg:y="4.92126in" svg:width="0.39409in" svg:height="0.19685in" draw:id="id111" draw:style-name="a658" draw:name="Freihandform 39">
          <svg:title/>
          <svg:desc/>
          <text:p text:style-name="a657" text:class-names="" text:cond-style-name=""><text:span text:style-name="a656"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frame draw:id="id112" draw:style-name="a661" draw:name="Textfeld 40" svg:x="4.25157in" svg:y="4.6622in" svg:width="0.59055in" svg:height="0.25394in">
          <draw:text-box>
            <text:p text:style-name="a660" text:class-names="" text:cond-style-name=""><text:span text:style-name="a659" text:class-names="">NEIN</text:span></text:p>
          </draw:text-box>
          <svg:title/>
          <svg:desc/>
        </draw:frame>
        <draw:custom-shape svg:x="1.48386in" svg:y="4.56654in" svg:width="0.19685in" svg:height="0.19685in" draw:id="id113" draw:style-name="a664" draw:name="Freihandform 41">
          <svg:title/>
          <svg:desc/>
          <text:p text:style-name="a663" text:class-names="" text:cond-style-name=""><text:span text:style-name="a662" text:class-names=""/></text:p>
          <draw:enhanced-geometry xmlns:dr3d="urn:oasis:names:tc:opendocument:xmlns:dr3d:1.0" draw:type="non-primitive" svg:viewBox="0 0 21600 21600" draw:enhanced-path="M ?f12 ?f8 L ?f12 ?f13 ?f8 ?f13 ?f10 ?f9 ?f9 ?f13 ?f15 ?f13 ?f15 ?f8 Z N" draw:text-areas="?f12 ?f19 ?f15 ?f21"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f16 * ?f12"/>
            <draw:equation draw:name="f19" draw:formula="?f17 / ?f14"/>
            <draw:equation draw:name="f20" draw:formula="?f18 / 10800"/>
            <draw:equation draw:name="f21" draw:formula="?f13 + ?f20"/>
            <draw:equation draw:name="f22" draw:formula="$1 / ?f6"/>
            <draw:equation draw:name="f23" draw:formula="$0 / ?f7"/>
            <draw:handle draw:handle-position="$1 $0" draw:handle-range-x-minimum="0" draw:handle-range-x-maximum="10800" draw:handle-range-y-minimum="0" draw:handle-range-y-maximum="21600"/>
          </draw:enhanced-geometry>
        </draw:custom-shape>
        <draw:frame draw:id="id114" draw:style-name="a667" draw:name="Textfeld 42" svg:x="0.02362in" svg:y="4.7685in" svg:width="0.7874in" svg:height="0.56417in">
          <draw:text-box>
            <text:p text:style-name="a666" text:class-names="" text:cond-style-name=""><text:span text:style-name="a665" text:class-names="">nach max. 8 Tagen</text:span></text:p>
          </draw:text-box>
          <svg:title/>
          <svg:desc/>
        </draw:frame>
        <draw:custom-shape svg:x="4.73189in" svg:y="4.72441in" svg:width="1.56732in" svg:height="0.59055in" draw:id="id115" draw:style-name="a670" draw:name="Freihandform 43">
          <svg:title/>
          <svg:desc/>
          <text:p text:style-name="a669" text:class-names="" text:cond-style-name=""><text:span text:style-name="a668" text:class-names="">Begründung<text:line-break/>(Thema überholt ...)</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16" draw:style-name="a673" draw:name="Textfeld 44" svg:x="4.33071in" svg:y="1.71929in" svg:width="0.7874in" svg:height="0.71929in">
          <draw:text-box>
            <text:p text:style-name="a672" text:class-names="" text:cond-style-name=""><text:span text:style-name="a671" text:class-names="">ggf. Er-innerung <text:s text:c="1"/>nach 10 Tagen</text:span></text:p>
          </draw:text-box>
          <svg:title/>
          <svg:desc/>
        </draw:frame>
        <draw:custom-shape svg:x="6.49606in" svg:y="0.7874in" svg:width="1.5748in" svg:height="0.59055in" draw:id="id117" draw:style-name="a676" draw:name="Freihandform 45">
          <svg:title/>
          <svg:desc/>
          <text:p text:style-name="a675" text:class-names="" text:cond-style-name=""><text:span text:style-name="a674" text:class-names="">Abstimmung aktiv im Abstimmungs-zeitraum</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standard" svg:x1="3.56299in" svg:y1="5.72638in" draw:start-shape="id107" draw:start-glue-point="2" svg:x2="7.28346in" svg:y2="1.37795in" draw:id="id118" draw:style-name="a678" draw:name="Gewinkelter Verbinder 46">
          <svg:title/>
          <svg:desc/>
        </draw:connector>
        <draw:custom-shape svg:x="9.07598in" svg:y="1.60591in" svg:width="0.19685in" svg:height="0.19685in" draw:id="id119" draw:style-name="a681" draw:name="Freihandform 47">
          <svg:title/>
          <svg:desc/>
          <text:p text:style-name="a680" text:class-names="" text:cond-style-name=""><text:span text:style-name="a679" text:class-names=""/></text:p>
          <draw:enhanced-geometry xmlns:dr3d="urn:oasis:names:tc:opendocument:xmlns:dr3d:1.0" draw:type="non-primitive" svg:viewBox="0 0 21600 21600" draw:enhanced-path="M ?f12 ?f8 L ?f12 ?f13 ?f8 ?f13 ?f10 ?f9 ?f9 ?f13 ?f15 ?f13 ?f15 ?f8 Z N" draw:text-areas="?f12 ?f19 ?f15 ?f21"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f16 * ?f12"/>
            <draw:equation draw:name="f19" draw:formula="?f17 / ?f14"/>
            <draw:equation draw:name="f20" draw:formula="?f18 / 10800"/>
            <draw:equation draw:name="f21" draw:formula="?f13 + ?f20"/>
            <draw:equation draw:name="f22" draw:formula="$1 / ?f6"/>
            <draw:equation draw:name="f23" draw:formula="$0 / ?f7"/>
            <draw:handle draw:handle-position="$1 $0" draw:handle-range-x-minimum="0" draw:handle-range-x-maximum="10800" draw:handle-range-y-minimum="0" draw:handle-range-y-maximum="21600"/>
          </draw:enhanced-geometry>
        </draw:custom-shape>
        <draw:custom-shape svg:width="1.57441in" svg:height="0.98425in" draw:id="id120" draw:style-name="a684" draw:transform="translate(-0.7872in -0.49212in) rotate(-0.00175) translate(9.18517in 1.10295in)" draw:name="Freihandform 48">
          <svg:title/>
          <svg:desc/>
          <text:p text:style-name="a683" text:class-names="" text:cond-style-name=""><text:span text:style-name="a682" text:class-names="">erreicht Mindest-zahl an Zustim-mung</text:span></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custom-shape svg:x="8.05984in" svg:y="1.01457in" svg:width="0.37047in" svg:height="0.19685in" draw:id="id121" draw:style-name="a687" draw:name="Freihandform 49">
          <svg:title/>
          <svg:desc/>
          <text:p text:style-name="a686" text:class-names="" text:cond-style-name=""><text:span text:style-name="a685"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frame draw:id="id122" draw:style-name="a690" draw:name="Textfeld 50" svg:x="8.76339in" svg:y="1.54449in" svg:width="0.3937in" svg:height="0.25394in">
          <draw:text-box>
            <text:p text:style-name="a689" text:class-names="" text:cond-style-name=""><text:span text:style-name="a688" text:class-names="">JA</text:span></text:p>
          </draw:text-box>
          <svg:title/>
          <svg:desc/>
        </draw:frame>
        <draw:custom-shape svg:x="8.39016in" svg:y="1.80591in" svg:width="1.5748in" svg:height="0.59055in" draw:id="id123" draw:style-name="a693" draw:name="Freihandform 51">
          <svg:title/>
          <svg:desc/>
          <text:p text:style-name="a692" text:class-names="" text:cond-style-name=""><text:span text:style-name="a691" text:class-names="">Bürgerbescheide an Politiker und Medien</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07598in" svg:y="2.39488in" svg:width="0.19685in" svg:height="0.19685in" draw:id="id124" draw:style-name="a696" draw:name="Freihandform 52">
          <svg:title/>
          <svg:desc/>
          <text:p text:style-name="a695" text:class-names="" text:cond-style-name=""><text:span text:style-name="a694" text:class-names=""/></text:p>
          <draw:enhanced-geometry xmlns:dr3d="urn:oasis:names:tc:opendocument:xmlns:dr3d:1.0" draw:type="non-primitive" svg:viewBox="0 0 21600 21600" draw:enhanced-path="M ?f12 ?f8 L ?f12 ?f13 ?f8 ?f13 ?f10 ?f9 ?f9 ?f13 ?f15 ?f13 ?f15 ?f8 Z N" draw:text-areas="?f12 ?f19 ?f15 ?f21"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f16 * ?f12"/>
            <draw:equation draw:name="f19" draw:formula="?f17 / ?f14"/>
            <draw:equation draw:name="f20" draw:formula="?f18 / 10800"/>
            <draw:equation draw:name="f21" draw:formula="?f13 + ?f20"/>
            <draw:equation draw:name="f22" draw:formula="$1 / ?f6"/>
            <draw:equation draw:name="f23" draw:formula="$0 / ?f7"/>
            <draw:handle draw:handle-position="$1 $0" draw:handle-range-x-minimum="0" draw:handle-range-x-maximum="10800" draw:handle-range-y-minimum="0" draw:handle-range-y-maximum="21600"/>
          </draw:enhanced-geometry>
        </draw:custom-shape>
        <draw:custom-shape svg:x="8.38228in" svg:y="2.61929in" svg:width="1.5748in" svg:height="0.59055in" draw:id="id125" draw:style-name="a699" draw:name="Freihandform 53">
          <svg:title/>
          <svg:desc/>
          <text:p text:style-name="a698" text:class-names="" text:cond-style-name=""><text:span text:style-name="a697" text:class-names="">Reaktionen dokumentieren / Abstimmung archivieren</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346in" svg:y="0.99213in" svg:width="0.39409in" svg:height="0.19685in" draw:id="id126" draw:style-name="a702" draw:name="Freihandform 54">
          <svg:title/>
          <svg:desc/>
          <text:p text:style-name="a701" text:class-names="" text:cond-style-name=""><text:span text:style-name="a700"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onnector draw:type="standard" svg:x1="10.32755in" svg:y1="1.09055in" draw:start-shape="id126" draw:start-glue-point="1" svg:x2="10.00393in" svg:y2="4.12913in" draw:end-shape="id127" draw:end-glue-point="1" draw:id="id128" draw:style-name="a704" draw:name="Gewinkelter Verbinder 55">
          <svg:title/>
          <svg:desc/>
        </draw:connector>
        <draw:frame draw:id="id129" draw:style-name="a707" draw:name="Textfeld 56" svg:x="9.82323in" svg:y="0.77953in" svg:width="0.59055in" svg:height="0.25394in">
          <draw:text-box>
            <text:p text:style-name="a706" text:class-names="" text:cond-style-name=""><text:span text:style-name="a705" text:class-names="">NEIN</text:span></text:p>
          </draw:text-box>
          <svg:title/>
          <svg:desc/>
        </draw:frame>
        <draw:custom-shape svg:x="8.42913in" svg:y="3.83386in" svg:width="1.5748in" svg:height="0.59055in" draw:id="id127" draw:style-name="a712" draw:name="Freihandform 57">
          <svg:title/>
          <svg:desc/>
          <text:p text:style-name="a711" text:class-names="" text:cond-style-name=""><text:span text:style-name="a708" text:class-names="">es werden<text:s text:c="1"/></text:span><text:span text:style-name="a709" text:class-names="">keine</text:span><text:span text:style-name="a710" text:class-names=""><text:s text:c="1"/>Bürgerbescheide versandt</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standard" svg:x1="6.29173in" svg:y1="3.09056in" draw:start-shape="id127" draw:start-glue-point="3" svg:x2="8.42913in" svg:y2="4.12913in" draw:end-shape="id105" draw:end-glue-point="1" draw:id="id130" draw:style-name="a714" draw:transform="translate(-7.36043in -3.60984in) rotate(-3.14159) translate(7.36043in 3.60984in)" draw:name="Gewinkelter Verbinder 58">
          <svg:title/>
          <svg:desc/>
        </draw:connector>
        <draw:connector draw:type="standard" svg:x1="8.14528in" svg:y1="2.9492in" svg:x2="12.18622in" svg:y2="3.27285in" draw:end-shape="id131" draw:end-glue-point="1" draw:id="id132" draw:style-name="a716" draw:transform="translate(-10.16575in -3.11102in) rotate(-1.5708) translate(10.16575in 3.11102in)" draw:name="Gewinkelter Verbinder 59">
          <svg:title/>
          <svg:desc/>
        </draw:connector>
        <draw:custom-shape svg:x="8.42913in" svg:y="4.83622in" svg:width="1.5748in" svg:height="0.59055in" draw:id="id131" draw:style-name="a719" draw:name="Freihandform 60">
          <svg:title/>
          <svg:desc/>
          <text:p text:style-name="a718" text:class-names="" text:cond-style-name=""><text:span text:style-name="a717" text:class-names="">ggf. Zwischenbericht über Zustimmungs-zahlen nach<text:line-break/>15/30/... Tagen</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4094in" svg:y="4.25197in" svg:width="0.98425in" svg:height="0.7874in" draw:id="id133" draw:style-name="a722" draw:name="Freihandform 61">
          <svg:title/>
          <svg:desc/>
          <text:p text:style-name="a721" text:class-names="" text:cond-style-name=""><text:span text:style-name="a720" text:class-names="">ggf. Abbruch der Ab-stimmung</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34" draw:style-name="a725" draw:name="Textfeld 62" svg:x="7.67717in" svg:y="5.62992in" svg:width="3.14961in" svg:height="0.57087in">
          <draw:text-box>
            <text:p text:style-name="a724" text:class-names="" text:cond-style-name=""><text:span text:style-name="a723" text:class-names="">Erstellt auf der Grundlage eines Entwurfs von Björn Otto von Rudolf H. Ende am 17.-27.01.2025<text:line-break/>Seite 1 von 2</text:span></text:p>
          </draw:text-box>
          <svg:title/>
          <svg:desc/>
        </draw:frame>
        <draw:frame draw:id="id135" draw:style-name="a728" draw:name="Textfeld 63" svg:x="0.00787in" svg:y="0.80669in" svg:width="0.7874in" svg:height="0.67971in">
          <draw:text-box>
            <text:p text:style-name="a727" text:class-names="" text:cond-style-name=""><text:span text:style-name="a726" text:class-names="">Eingang wird unmittelbarbestätigt</text:span></text:p>
          </draw:text-box>
          <svg:title/>
          <svg:desc/>
        </draw:frame>
        <draw:frame draw:id="id136" draw:style-name="a731" draw:name="Textfeld 65" svg:x="0.82677in" svg:y="5.43307in" svg:width="1.5748in" svg:height="0.40906in">
          <draw:text-box>
            <text:p text:style-name="a730" text:class-names="" text:cond-style-name=""><text:span text:style-name="a729" text:class-names="">Wer entscheidet auf welcher Ebene?</text:span></text:p>
          </draw:text-box>
          <svg:title/>
          <svg:desc/>
        </draw:frame>
        <draw:frame draw:id="id137" draw:style-name="a735" draw:name="Textfeld 66" svg:x="2.58835in" svg:y="1.67571in" svg:width="5.74803in" svg:height="4.14004in">
          <draw:text-box>
            <text:p text:style-name="a734" text:class-names="" text:cond-style-name=""><text:span text:style-name="a732" text:class-names="">Flussdiagramme aufspalten in mehrere abgeschlossene Problemstellungen</text:span><text:span text:style-name="a733" text:class-names=""/></text:p>
          </draw:text-box>
          <svg:title/>
          <svg:desc/>
        </draw:frame>
        <presentation:notes draw:style-name="a741">
          <draw:frame draw:id="id138" draw:style-name="a738" draw:name="Foliennummernplatzhalter 6" svg:x="4.67953in" svg:y="11.10827in" svg:width="3.5878in" svg:height="0.58425in">
            <draw:text-box>
              <text:p text:style-name="a737" text:class-names="" text:cond-style-name=""><text:span text:style-name="a736" text:class-names=""><text:page-number style:num-format="1" text:fixed="false"/></text:span></text:p>
            </draw:text-box>
            <svg:title/>
            <svg:desc/>
          </draw:frame>
          <draw:page-thumbnail draw:page-number="1" svg:x="0.23785in" svg:y="0.88889in" svg:width="7.79167in" svg:height="4.38368in" presentation:class="page" draw:id="id139" presentation:style-name="a739" draw:name="Folienbildplatzhalter 1">
            <svg:title/>
            <svg:desc/>
          </draw:page-thumbnail>
          <draw:frame draw:id="id140" presentation:style-name="a740" draw:name="Notizenplatzhalter 2" svg:x="0.82677in" svg:y="5.55394in" svg:width="6.61378in" svg:height="5.26142in" presentation:class="notes" presentation:placeholder="true">
            <draw:text-box/>
            <svg:title/>
            <svg:desc/>
          </draw:frame>
        </presentation:notes>
      </draw:page>
      <draw:page draw:name="page2" draw:style-name="a742" draw:master-page-name="Master1-Layout7-blank-Leer" presentation:presentation-page-layout-name="Master1-PPL7" draw:id="Slide-257">
        <draw:frame draw:id="id141" presentation:style-name="a746" draw:name="Titel 1" svg:x="0.55118in" svg:y="0.24724in" svg:width="9.92087in" svg:height="0.34331in" presentation:class="title" presentation:placeholder="false">
          <draw:text-box>
            <text:p text:style-name="a745" text:class-names="" text:cond-style-name=""><text:span text:style-name="a743" text:class-names="">ERLÄUTERUNGEN zu Seite 1<text:s text:c="1"/></text:span><text:span text:style-name="a744" text:class-names="">(Kommentare von Björn 29.01.)</text:span></text:p>
          </draw:text-box>
          <svg:title/>
          <svg:desc/>
        </draw:frame>
        <draw:frame draw:id="id142" presentation:style-name="a792" draw:name="Textplatzhalter 2" svg:x="0.55118in" svg:y="0.59055in" svg:width="9.92087in" svg:height="5.61024in" presentation:class="outline" presentation:placeholder="false">
          <draw:text-box>
            <text:list text:style-name="a752">
              <text:list-item>
                <text:p text:style-name="a751" text:class-names="" text:cond-style-name=""><text:span text:style-name="a747" text:class-names="">EINGANG Abstimmungsvorschlag (AV) &gt; individuelle Registrierungsnummer<text:s text:c="1"/></text:span><text:span text:style-name="a748" text:class-names="">(ist das der Buchstaben-Code, den die Abstimmungen bis zum Live-Gang haben?)</text:span><text:span text:style-name="a749" text:class-names=""><text:s text:c="1"/>wird vergeben, aus der die Ebene ersichtlich ist<text:line-break/>Der Eingang eines Abstimmungsvorschlags wird dem Initiator nach maximal 2 bzw. an Wochenenden nach 3 Tagen bestätigt. <text:line-break/>&gt; Formschreiben 1 / 2 an Initiator (E-Mail) &gt; AV wird / nicht angenommen &gt; muss korrigiert / zurückgestellt werden.<text:s text:c="1"/></text:span><text:span text:style-name="a750" text:class-names="">Das habe ich nicht ganz verstanden: Nach meine Verständnis muss erstmal Feedback eingeholt werden von den adressierten Kreisen (Plenum der Mitglieder), wie der AV zu verändern ist.<text:s text:c="1"/></text:span></text:p>
              </text:list-item>
            </text:list>
            <text:list text:style-name="a763">
              <text:list-item>
                <text:p text:style-name="a762" text:class-names="" text:cond-style-name=""><text:span text:style-name="a753" text:class-names="">BEWERTUNG des Abstimmungsvorschlags nach maximal weiteren 4 Tagen durch alle</text:span><text:span text:style-name="a754" text:class-names=""><text:s text:c="1"/>(Nur adressiert, Rückmeldung durch Alle nicht erforderlich)</text:span><text:span text:style-name="a755" text:class-names=""><text:s text:c="1"/>Abstimmungsleiter der 1. und 2. zugehörigen Ebene. <text:s text:c="1"/><text:line-break/>&gt; beste Bewertungen (</text:span><text:span text:style-name="a756" text:class-names="">Bewertung brauchen wir nicht</text:span><text:span text:style-name="a757" text:class-names="">) haben Vorrang, schlechteste werden zurückgestellt; Mindestzahl (z.B. 5/10/20/50?) muss erreicht werden <text:line-break/>&gt; je größer das Abstimmungsgebiet, umso höher die Ebenen (kommunale, regionale, landes- und bundesweite Abstimmungen) <text:line-break/>&gt; Formschreiben 3 / 4 an Initiator und AL (E-Mail) &gt; hat keine / Priorität (</text:span><text:span text:style-name="a758" text:class-names="">streichen</text:span><text:span text:style-name="a759" text:class-names="">)<text:line-break/>&gt; muss ausgearbeitet / korrigiert / zurückgestellt / archiviert werden<text:s text:c="1"/></text:span><text:span text:style-name="a760" text:class-names="">Ich glaube, dass hier ein Missverständnis vorliegt: Wir brauchen keine Bewertungen und keine Priorisierung. ‚Wer eine Abstimmung initiieren möchte, soll so wenig Hürden wie möglich zu erklimmen haben, solange die Qualitätsstandards eingehalten werden. „Je mehr Abstimmungen, desto besser!“ lautet die Devise</text:span><text:span text:style-name="a761" text:class-names=""/></text:p>
              </text:list-item>
            </text:list>
            <text:list text:style-name="a770">
              <text:list-item>
                <text:p text:style-name="a769" text:class-names="" text:cond-style-name=""><text:span text:style-name="a764" text:class-names="">ENTSCHEIDUNG: Abstimmungsvorschlag wird (nicht) akzeptiert und (nicht) freigegeben (4-Augen-Prinzip; Thema überholt?) nach maximal weiteren 4 Tagen. Wer entscheidet auf welcher Ebene? <text:line-break/>&gt; kommunaler mit regionaler AL, regionaler mit Landes-AL, Landes- mit Bundes-AL?<text:line-break/>&gt; Formschreiben 5 / 6 an Initiator und AL (E-Mail)<text:s text:c="1"/></text:span><text:span text:style-name="a765" text:class-names="">An initiator</text:span><text:span text:style-name="a766" text:class-names=""><text:line-break/>&gt; Begründung: hat keine / Priorität (</text:span><text:span text:style-name="a767" text:class-names="">s.o.</text:span><text:span text:style-name="a768" text:class-names="">), entspricht / nicht den Vorgaben ... <text:line-break/>&gt; ist akzeptiert, muss korrigiert / zurückgestellt / archiviert werden</text:span></text:p>
              </text:list-item>
            </text:list>
            <text:list text:style-name="a775">
              <text:list-item>
                <text:p text:style-name="a774" text:class-names="" text:cond-style-name=""><text:span text:style-name="a771" text:class-names="">Korrekturen erforderlich, sind / nicht möglich <text:line-break/>&gt; Formschreiben 7 / 8 Rückmeldung an Initiator und AL (E-Mail) &gt; ggf. Erinnerungsschreiben nach 10 Tagen <text:line-break/>&gt; muss korrigiert / zurückgestellt / archiviert werden &gt; Initiator/Abstimmungsleiter hat 4 Tage Zeit um Ablehnung zu widersprechen?<text:s text:c="1"/></text:span><text:span text:style-name="a772" text:class-names="">Einer Ablehnung kann nicht widersprochen werden. Wenn Änderungen möglich und fristgerecht eingehen, ist das gut, wenn nicht, erfolgt Ablehnung. Wir müssen die Prozesse einfach halten</text:span><text:span text:style-name="a773" text:class-names=""/></text:p>
              </text:list-item>
            </text:list>
            <text:list text:style-name="a778">
              <text:list-item>
                <text:p text:style-name="a777" text:class-names="" text:cond-style-name=""><text:span text:style-name="a776" text:class-names="">Korrekturen wurden nicht / erledigt / Vorgaben sind nicht / erfüllt <text:line-break/>&gt; wird ggf. erneut mit der ursprünglichen Registrierungsnummer in den Ablauf eingespeist unter 1. EINGANG</text:span></text:p>
              </text:list-item>
            </text:list>
            <text:list text:style-name="a781">
              <text:list-item>
                <text:p text:style-name="a780" text:class-names="" text:cond-style-name=""><text:span text:style-name="a779" text:class-names="">Initiator reagiert nicht / Vorschlag wird geschlossen und archiviert</text:span></text:p>
              </text:list-item>
            </text:list>
            <text:list text:style-name="a788">
              <text:list-item>
                <text:p text:style-name="a787" text:class-names="" text:cond-style-name=""><text:span text:style-name="a782" text:class-names="">Abstimmung aktiv im Abstimmungszeitraum (variabel) <text:line-break/>&gt; erreicht / nicht die Mindestzahl an Zustimmung &gt; kein / Bürgerbescheid / Abbruch / Archiv <text:line-break/>&gt; ggf. Zwischenbericht über Zustimmungszahlen nach 15/30/... Tagen &gt; ggf. Abbruch<text:s text:c="1"/></text:span><text:span text:style-name="a783" text:class-names="">(weshalbt Abbruch? Wer bricht ab (Initiator)?)</text:span><text:span text:style-name="a784" text:class-names=""><text:line-break/>&gt; Formschreiben 9 / 10 Rückmeldung an Initiator und AL über das Ergebnis, Erfolg / Misserfolg der Abstimmung (E-Mail)<text:line-break/>&gt; Dokumentation der Abstimmung inkl. der priorisierten<text:s text:c="1"/></text:span><text:span text:style-name="a785" text:class-names="">(auch Kommentare würde ich nicht priorisieren)</text:span><text:span text:style-name="a786" text:class-names=""><text:s text:c="1"/>Kommentare sowie der Reaktionen darauf und Archivierung<text:line-break/>&gt; Bereitstellung erfolgreicher Abstimmungen als Vorlage für weitere Abstimmungsvorschläge</text:span></text:p>
              </text:list-item>
            </text:list>
            <text:list text:style-name="a791">
              <text:list-item>
                <text:p text:style-name="a790" text:class-names="" text:cond-style-name=""><text:span text:style-name="a789" text:class-names="">Seite 2 von 2</text:span></text:p>
              </text:list-item>
            </text:list>
          </draw:text-box>
          <svg:title/>
          <svg:desc/>
        </draw:frame>
        <presentation:notes draw:style-name="a798">
          <draw:frame draw:id="id143" draw:style-name="a795" draw:name="Foliennummernplatzhalter 6" svg:x="4.67953in" svg:y="11.10827in" svg:width="3.5878in" svg:height="0.58425in">
            <draw:text-box>
              <text:p text:style-name="a794" text:class-names="" text:cond-style-name=""><text:span text:style-name="a793" text:class-names=""><text:page-number style:num-format="1" text:fixed="false"/></text:span></text:p>
            </draw:text-box>
            <svg:title/>
            <svg:desc/>
          </draw:frame>
          <draw:page-thumbnail draw:page-number="2" svg:x="0.23785in" svg:y="0.88889in" svg:width="7.79167in" svg:height="4.38368in" presentation:class="page" draw:id="id144" presentation:style-name="a796" draw:name="Folienbildplatzhalter 1">
            <svg:title/>
            <svg:desc/>
          </draw:page-thumbnail>
          <draw:frame draw:id="id145" presentation:style-name="a797" draw:name="Notizenplatzhalter 2" svg:x="0.82677in" svg:y="5.55394in" svg:width="6.61378in" svg:height="5.26142in" presentation:class="notes" presentation:placeholder="true">
            <draw:text-box/>
            <svg:title/>
            <svg:desc/>
          </draw:frame>
        </presentation:notes>
      </draw:page>
      <draw:page draw:name="Slide3" draw:style-name="a799" draw:master-page-name="Master1-Layout7-blank-Leer" presentation:presentation-page-layout-name="Master1-PPL7" draw:id="Slide-258">
        <draw:frame draw:id="id146" draw:style-name="a830" draw:name="Textfeld 1" svg:x="0.50806in" svg:y="0.22581in" svg:width="10.51624in" svg:height="2.32246in">
          <draw:text-box>
            <text:p text:style-name="a801" text:class-names="" text:cond-style-name=""><text:span text:style-name="a800" text:class-names="">Vorschlag: Maske für Abstimmungsvorschlag entsprechend späterer Abstimmung als Richtlinie, vereinfacht Mängelrüge</text:span></text:p>
            <text:p text:style-name="a804" text:class-names="" text:cond-style-name=""><text:span text:style-name="a802" text:class-names="">Ablauf</text:span><text:span text:style-name="a803" text:class-names="">:</text:span></text:p>
            <text:p text:style-name="a806" text:class-names="" text:cond-style-name=""><text:span text:style-name="a805" text:class-names="">I. Eingang Abstimmungsvorschlag, unmittelbare Eingangsbestätigung wird versendet (FS1)</text:span></text:p>
            <text:p text:style-name="a810" text:class-names="" text:cond-style-name=""><text:span text:style-name="a807" text:class-names="">II. Erste Durchsicht durch Redaktionsteam, 3 Optionen: a)<text:s text:c="1"/></text:span><text:span text:style-name="a808" text:class-names="">i.O</text:span><text:span text:style-name="a809" text:class-names=""><text:s text:c="1"/>| b) Mängelbehebung intern | c) Mängelbescheid versenden (FS2b)</text:span></text:p>
            <text:p text:style-name="a814" text:class-names="" text:cond-style-name=""><text:span text:style-name="a811" text:class-names="">1./2.Wenn (nach Überarbeitung)<text:s text:c="1"/></text:span><text:span text:style-name="a812" text:class-names="">i.o</text:span><text:span text:style-name="a813" text:class-names="">. interne Feedbackeinholung des Abstimmungsvorschlages an Mitgliederkreis, 3 Werktage konstruktive Feedbackmöglichkeit, Emailbenachrichtigung. „Es ist mindestens ein neuer Abstimmungsvorschlag zur Durchsicht im Abstimmungsvorschlagspool“</text:span></text:p>
            <text:p text:style-name="a820" text:class-names="" text:cond-style-name=""><text:span text:style-name="a815" text:class-names="">3.</text:span><text:span text:style-name="a816" text:class-names=""><text:s text:c="1"/>Wenn Mängelbescheid versendet: Rückmeldung abwarten, einmal erinnern (FS2c), ansonsten archivieren (FS2d)), falls schließlich<text:s text:c="1"/></text:span><text:span text:style-name="a817" text:class-names="">i.O</text:span><text:span text:style-name="a818" text:class-names="">:</text:span><text:span text:style-name="a819" text:class-names=""/></text:p>
            <text:p text:style-name="a823" text:class-names="" text:cond-style-name=""><text:span text:style-name="a821" text:class-names="">III. Zweite Durchsicht Redaktionsteam, Optionen: Feedback einarbeiten, finale Freigabe einfordern (</text:span><text:span text:style-name="a822" text:class-names="">Emailbenachrichtigung. „Es steht mindestens eine neue Abstimmung zur Freigabe bereit“</text:span></text:p>
            <text:p text:style-name="a825" text:class-names="" text:cond-style-name=""><text:span text:style-name="a824" text:class-names="">) ODER: Verwerfen (FS4)</text:span></text:p>
            <text:p text:style-name="a827" text:class-names="" text:cond-style-name=""><text:span text:style-name="a826" text:class-names="">IV. Wenn online-Abstimmung oder bereits Abstimmungsvorschlag nicht mehr aktuell, Feedback und Archivierung (FS2a)</text:span></text:p>
            <text:p text:style-name="a829" text:class-names="" text:cond-style-name=""><text:span text:style-name="a82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Titel und Inhalt">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Abschnitts">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Zwei Inhalte">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Vergleich">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Nur Titel">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Leer">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Inhalt mit Überschrift">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Bild mit Überschrift">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Titel und vertikaler Text">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Vertikaler Titel und Text">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77" svg:viewBox="0 0 20 30" svg:d="m10 0-10 30h20z"/>
    <draw:marker draw:name="a715" svg:viewBox="0 0 20 30" svg:d="m10 0-10 30h20z"/>
    <draw:marker draw:name="a703" svg:viewBox="0 0 20 30" svg:d="m10 0-10 30h20z"/>
    <draw:marker draw:name="a713" svg:viewBox="0 0 20 30" svg:d="m10 0-10 30h20z"/>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Titelplatzhalter 1" svg:x="0.55118in" svg:y="0.24724in" svg:width="9.92087in" svg:height="1.03504in" presentation:class="title" presentation:placeholder="false">
        <draw:text-box>
          <text:p text:style-name="a2" text:class-names="" text:cond-style-name=""><text:span text:style-name="a1" text:class-names=""/></text:p>
        </draw:text-box>
        <svg:title/>
        <svg:desc/>
      </draw:frame>
      <draw:frame draw:id="id1" presentation:style-name="a19" draw:name="Textplatzhalter 2" svg:x="0.55118in" svg:y="1.45079in" svg:width="9.92087in" svg:height="3.59606in" presentation:class="outline" presentation:placeholder="false">
        <draw:text-box>
          <text:list text:style-name="a6">
            <text:list-item>
              <text:p text:style-name="a5" text:class-names="" text:cond-style-name=""><text:span text:style-name="a4" text:class-names="">Formatvorlagen des Textmasters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2" draw:name="Datumsplatzhalter 3" svg:x="0.55118in" svg:y="5.64882in" svg:width="2.56811in" svg:height="0.42717in" presentation:class="date-time" presentation:placeholder="false">
        <draw:text-box>
          <text:p text:style-name="a21" text:class-names="" text:cond-style-name=""><text:span text:style-name="a20" text:class-names=""/></text:p>
        </draw:text-box>
        <svg:title/>
        <svg:desc/>
      </draw:frame>
      <draw:frame draw:id="id3" presentation:style-name="a25" draw:name="Fußzeilenplatzhalter 4" svg:x="3.77008in" svg:y="5.64882in" svg:width="3.49409in" svg:height="0.42717in" presentation:class="footer" presentation:placeholder="false">
        <draw:text-box>
          <text:p text:style-name="a24" text:class-names="" text:cond-style-name=""><text:span text:style-name="a23" text:class-names=""/></text:p>
        </draw:text-box>
        <svg:title/>
        <svg:desc/>
      </draw:frame>
      <draw:frame draw:id="id4" presentation:style-name="a28" draw:name="Foliennummernplatzhalter 5" svg:x="7.90394in" svg:y="5.64882in" svg:width="2.56811in" svg:height="0.42717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0.23622in" svg:y="0.88858in" svg:width="7.79449in" svg:height="4.38425in" presentation:class="page" draw:id="id5" presentation:style-name="a29" draw:name="Folienbildplatzhalter 1">
          <svg:title/>
          <svg:desc/>
        </draw:page-thumbnail>
        <draw:frame draw:id="id6" presentation:style-name="a32" draw:name="Notizenplatzhalter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Kopfzeilenplatzhalter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Datumsplatzhalter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Fußzeilenplatzhalter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Foliennummernplatzhalter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Titelfolie" style:page-layout-name="pageLayout1" draw:style-name="a46">
      <draw:frame draw:id="id11" presentation:style-name="a49" draw:name="Titel 1" svg:x="1.37847in" svg:y="1.01563in" svg:width="8.26736in" svg:height="2.15799in" presentation:class="title" presentation:placeholder="false">
        <draw:text-box>
          <text:p text:style-name="a48" text:class-names="" text:cond-style-name=""><text:span text:style-name="a47" text:class-names="">Titelmasterformat durch Klicken bearbeiten</text:span></text:p>
        </draw:text-box>
        <svg:title/>
        <svg:desc/>
      </draw:frame>
      <draw:frame draw:id="id12" presentation:style-name="a52" draw:name="Untertitel 2" svg:x="1.37847in" svg:y="3.25694in" svg:width="8.26736in" svg:height="1.49826in" presentation:class="subtitle" presentation:placeholder="false">
        <draw:text-box>
          <text:p text:style-name="a51" text:class-names="" text:cond-style-name=""><text:span text:style-name="a50" text:class-names="">Formatvorlage des Untertitelmasters durch Klicken bearbeiten</text:span></text:p>
        </draw:text-box>
        <svg:title/>
        <svg:desc/>
      </draw:frame>
      <draw:frame draw:id="id13" presentation:style-name="a55" draw:name="Datumsplatzhalter 3" svg:x="0.55118in" svg:y="5.64882in" svg:width="2.56811in" svg:height="0.42717in" presentation:class="date-time" presentation:placeholder="false">
        <draw:text-box>
          <text:p text:style-name="a54" text:class-names="" text:cond-style-name=""><text:span text:style-name="a53" text:class-names=""/></text:p>
        </draw:text-box>
        <svg:title/>
        <svg:desc/>
      </draw:frame>
      <draw:frame draw:id="id14" presentation:style-name="a58" draw:name="Fußzeilenplatzhalter 4" svg:x="3.77008in" svg:y="5.64882in" svg:width="3.49409in" svg:height="0.42717in" presentation:class="footer" presentation:placeholder="false">
        <draw:text-box>
          <text:p text:style-name="a57" text:class-names="" text:cond-style-name=""><text:span text:style-name="a56" text:class-names=""/></text:p>
        </draw:text-box>
        <svg:title/>
        <svg:desc/>
      </draw:frame>
      <draw:frame draw:id="id15" presentation:style-name="a61" draw:name="Foliennummernplatzhalter 5" svg:x="7.90394in" svg:y="5.64882in" svg:width="2.56811in" svg:height="0.42717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0.23622in" svg:y="0.88858in" svg:width="7.79449in" svg:height="4.38425in" presentation:class="page" draw:id="id5" presentation:style-name="a62" draw:name="Folienbildplatzhalter 1">
          <svg:title/>
          <svg:desc/>
        </draw:page-thumbnail>
        <draw:frame draw:id="id6" presentation:style-name="a65" draw:name="Notizenplatzhalter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Kopfzeilenplatzhalter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Datumsplatzhalter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Fußzeilenplatzhalter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Foliennummernplatzhalter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el-und-Inhalt" style:page-layout-name="pageLayout1" draw:style-name="a79">
      <draw:frame draw:id="id16" presentation:style-name="a82" draw:name="Titel 1" svg:x="0.55118in" svg:y="0.24724in" svg:width="9.92087in" svg:height="1.03504in" presentation:class="title" presentation:placeholder="false">
        <draw:text-box>
          <text:p text:style-name="a81" text:class-names="" text:cond-style-name=""><text:span text:style-name="a80" text:class-names="">Titelmasterformat durch Klicken bearbeiten</text:span></text:p>
        </draw:text-box>
        <svg:title/>
        <svg:desc/>
      </draw:frame>
      <draw:frame draw:id="id17" presentation:style-name="a97" draw:name="Inhaltsplatzhalter 2" svg:x="0.55118in" svg:y="1.45079in" svg:width="9.92087in" svg:height="3.59606in" presentation:class="object" presentation:placeholder="false">
        <draw:text-box>
          <text:p text:style-name="a84" text:class-names="" text:cond-style-name=""><text:span text:style-name="a83" text:class-names="">Formatvorlagen des Textmasters bearbeiten</text:span></text:p>
          <text:list text:style-name="a87">
            <text:list-item>
              <text:list text:style-name="a87">
                <text:list-item>
                  <text:p text:style-name="a86" text:class-names="" text:cond-style-name=""><text:span text:style-name="a85" text:class-names="">Zweite Ebene</text:span></text:p>
                </text:list-item>
              </text:list>
            </text:list-item>
          </text:list>
          <text:list text:style-name="a90">
            <text:list-item>
              <text:list text:style-name="a90">
                <text:list-item>
                  <text:list text:style-name="a90">
                    <text:list-item>
                      <text:p text:style-name="a89" text:class-names="" text:cond-style-name=""><text:span text:style-name="a88" text:class-names="">Dritte Ebene</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Vierte Ebene</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Fünfte Ebene</text:span></text:p>
                            </text:list-item>
                          </text:list>
                        </text:list-item>
                      </text:list>
                    </text:list-item>
                  </text:list>
                </text:list-item>
              </text:list>
            </text:list-item>
          </text:list>
        </draw:text-box>
        <svg:title/>
        <svg:desc/>
      </draw:frame>
      <draw:frame draw:id="id18" presentation:style-name="a100" draw:name="Datumsplatzhalter 3" svg:x="0.55118in" svg:y="5.64882in" svg:width="2.56811in" svg:height="0.42717in" presentation:class="date-time" presentation:placeholder="false">
        <draw:text-box>
          <text:p text:style-name="a99" text:class-names="" text:cond-style-name=""><text:span text:style-name="a98" text:class-names=""/></text:p>
        </draw:text-box>
        <svg:title/>
        <svg:desc/>
      </draw:frame>
      <draw:frame draw:id="id19" presentation:style-name="a103" draw:name="Fußzeilenplatzhalter 4" svg:x="3.77008in" svg:y="5.64882in" svg:width="3.49409in" svg:height="0.42717in" presentation:class="footer" presentation:placeholder="false">
        <draw:text-box>
          <text:p text:style-name="a102" text:class-names="" text:cond-style-name=""><text:span text:style-name="a101" text:class-names=""/></text:p>
        </draw:text-box>
        <svg:title/>
        <svg:desc/>
      </draw:frame>
      <draw:frame draw:id="id20" presentation:style-name="a106" draw:name="Foliennummernplatzhalter 5" svg:x="7.90394in" svg:y="5.64882in" svg:width="2.56811in" svg:height="0.42717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0.23622in" svg:y="0.88858in" svg:width="7.79449in" svg:height="4.38425in" presentation:class="page" draw:id="id5" presentation:style-name="a107" draw:name="Folienbildplatzhalter 1">
          <svg:title/>
          <svg:desc/>
        </draw:page-thumbnail>
        <draw:frame draw:id="id6" presentation:style-name="a110" draw:name="Notizenplatzhalter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Kopfzeilenplatzhalter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Datumsplatzhalter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Fußzeilenplatzhalter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Foliennummernplatzhalter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Abschnitts" style:page-layout-name="pageLayout1" draw:style-name="a124">
      <draw:frame draw:id="id21" presentation:style-name="a127" draw:name="Titel 1" svg:x="0.75174in" svg:y="1.54688in" svg:width="9.50868in" svg:height="2.57812in" presentation:class="title" presentation:placeholder="false">
        <draw:text-box>
          <text:p text:style-name="a126" text:class-names="" text:cond-style-name=""><text:span text:style-name="a125" text:class-names="">Titelmasterformat durch Klicken bearbeiten</text:span></text:p>
        </draw:text-box>
        <svg:title/>
        <svg:desc/>
      </draw:frame>
      <draw:frame draw:id="id22" presentation:style-name="a131" draw:name="Textplatzhalter 2" svg:x="0.75174in" svg:y="4.14931in" svg:width="9.50868in" svg:height="1.35764in" presentation:class="outline" presentation:placeholder="false">
        <draw:text-box>
          <text:list text:style-name="a130">
            <text:list-item>
              <text:p text:style-name="a129" text:class-names="" text:cond-style-name=""><text:span text:style-name="a128" text:class-names="">Formatvorlagen des Textmasters bearbeiten</text:span></text:p>
            </text:list-item>
          </text:list>
        </draw:text-box>
        <svg:title/>
        <svg:desc/>
      </draw:frame>
      <draw:frame draw:id="id23" presentation:style-name="a134" draw:name="Datumsplatzhalter 3" svg:x="0.55118in" svg:y="5.64882in" svg:width="2.56811in" svg:height="0.42717in" presentation:class="date-time" presentation:placeholder="false">
        <draw:text-box>
          <text:p text:style-name="a133" text:class-names="" text:cond-style-name=""><text:span text:style-name="a132" text:class-names=""/></text:p>
        </draw:text-box>
        <svg:title/>
        <svg:desc/>
      </draw:frame>
      <draw:frame draw:id="id24" presentation:style-name="a137" draw:name="Fußzeilenplatzhalter 4" svg:x="3.77008in" svg:y="5.64882in" svg:width="3.49409in" svg:height="0.42717in" presentation:class="footer" presentation:placeholder="false">
        <draw:text-box>
          <text:p text:style-name="a136" text:class-names="" text:cond-style-name=""><text:span text:style-name="a135" text:class-names=""/></text:p>
        </draw:text-box>
        <svg:title/>
        <svg:desc/>
      </draw:frame>
      <draw:frame draw:id="id25" presentation:style-name="a140" draw:name="Foliennummernplatzhalter 5" svg:x="7.90394in" svg:y="5.64882in" svg:width="2.56811in" svg:height="0.42717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0.23622in" svg:y="0.88858in" svg:width="7.79449in" svg:height="4.38425in" presentation:class="page" draw:id="id5" presentation:style-name="a141" draw:name="Folienbildplatzhalter 1">
          <svg:title/>
          <svg:desc/>
        </draw:page-thumbnail>
        <draw:frame draw:id="id6" presentation:style-name="a144" draw:name="Notizenplatzhalter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Kopfzeilenplatzhalter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Datumsplatzhalter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Fußzeilenplatzhalter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Foliennummernplatzhalter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Zwei-Inhalte" style:page-layout-name="pageLayout1" draw:style-name="a158">
      <draw:frame draw:id="id26" presentation:style-name="a161" draw:name="Titel 1" svg:x="0.55118in" svg:y="0.24724in" svg:width="9.92087in" svg:height="1.03504in" presentation:class="title" presentation:placeholder="false">
        <draw:text-box>
          <text:p text:style-name="a160" text:class-names="" text:cond-style-name=""><text:span text:style-name="a159" text:class-names="">Titelmasterformat durch Klicken bearbeiten</text:span></text:p>
        </draw:text-box>
        <svg:title/>
        <svg:desc/>
      </draw:frame>
      <draw:frame draw:id="id27" presentation:style-name="a176" draw:name="Inhaltsplatzhalter 2" svg:x="0.55035in" svg:y="1.45139in" svg:width="4.87674in" svg:height="3.59549in" presentation:class="object" presentation:placeholder="false">
        <draw:text-box>
          <text:p text:style-name="a163" text:class-names="" text:cond-style-name=""><text:span text:style-name="a162" text:class-names="">Formatvorlagen des Textmasters bearbeiten</text:span></text:p>
          <text:list text:style-name="a166">
            <text:list-item>
              <text:list text:style-name="a166">
                <text:list-item>
                  <text:p text:style-name="a165" text:class-names="" text:cond-style-name=""><text:span text:style-name="a164" text:class-names="">Zweite Ebene</text:span></text:p>
                </text:list-item>
              </text:list>
            </text:list-item>
          </text:list>
          <text:list text:style-name="a169">
            <text:list-item>
              <text:list text:style-name="a169">
                <text:list-item>
                  <text:list text:style-name="a169">
                    <text:list-item>
                      <text:p text:style-name="a168" text:class-names="" text:cond-style-name=""><text:span text:style-name="a167" text:class-names="">Dritte Ebene</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Vierte Ebene</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ünfte Ebene</text:span></text:p>
                            </text:list-item>
                          </text:list>
                        </text:list-item>
                      </text:list>
                    </text:list-item>
                  </text:list>
                </text:list-item>
              </text:list>
            </text:list-item>
          </text:list>
        </draw:text-box>
        <svg:title/>
        <svg:desc/>
      </draw:frame>
      <draw:frame draw:id="id28" presentation:style-name="a191" draw:name="Inhaltsplatzhalter 3" svg:x="5.59375in" svg:y="1.45139in" svg:width="4.87847in" svg:height="3.59549in" presentation:class="object" presentation:placeholder="false">
        <draw:text-box>
          <text:p text:style-name="a178" text:class-names="" text:cond-style-name=""><text:span text:style-name="a177" text:class-names="">Formatvorlagen des Textmasters bearbeiten</text:span></text:p>
          <text:list text:style-name="a181">
            <text:list-item>
              <text:list text:style-name="a181">
                <text:list-item>
                  <text:p text:style-name="a180" text:class-names="" text:cond-style-name=""><text:span text:style-name="a179" text:class-names="">Zweite Ebene</text:span></text:p>
                </text:list-item>
              </text:list>
            </text:list-item>
          </text:list>
          <text:list text:style-name="a184">
            <text:list-item>
              <text:list text:style-name="a184">
                <text:list-item>
                  <text:list text:style-name="a184">
                    <text:list-item>
                      <text:p text:style-name="a183" text:class-names="" text:cond-style-name=""><text:span text:style-name="a182" text:class-names="">Dritte Ebene</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Vierte Ebene</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ünfte Ebene</text:span></text:p>
                            </text:list-item>
                          </text:list>
                        </text:list-item>
                      </text:list>
                    </text:list-item>
                  </text:list>
                </text:list-item>
              </text:list>
            </text:list-item>
          </text:list>
        </draw:text-box>
        <svg:title/>
        <svg:desc/>
      </draw:frame>
      <draw:frame draw:id="id29" presentation:style-name="a194" draw:name="Datumsplatzhalter 4" svg:x="0.55118in" svg:y="5.64882in" svg:width="2.56811in" svg:height="0.42717in" presentation:class="date-time" presentation:placeholder="false">
        <draw:text-box>
          <text:p text:style-name="a193" text:class-names="" text:cond-style-name=""><text:span text:style-name="a192" text:class-names=""/></text:p>
        </draw:text-box>
        <svg:title/>
        <svg:desc/>
      </draw:frame>
      <draw:frame draw:id="id30" presentation:style-name="a197" draw:name="Fußzeilenplatzhalter 5" svg:x="3.77008in" svg:y="5.64882in" svg:width="3.49409in" svg:height="0.42717in" presentation:class="footer" presentation:placeholder="false">
        <draw:text-box>
          <text:p text:style-name="a196" text:class-names="" text:cond-style-name=""><text:span text:style-name="a195" text:class-names=""/></text:p>
        </draw:text-box>
        <svg:title/>
        <svg:desc/>
      </draw:frame>
      <draw:frame draw:id="id31" presentation:style-name="a200" draw:name="Foliennummernplatzhalter 6" svg:x="7.90394in" svg:y="5.64882in" svg:width="2.56811in" svg:height="0.42717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0.23622in" svg:y="0.88858in" svg:width="7.79449in" svg:height="4.38425in" presentation:class="page" draw:id="id5" presentation:style-name="a201" draw:name="Folienbildplatzhalter 1">
          <svg:title/>
          <svg:desc/>
        </draw:page-thumbnail>
        <draw:frame draw:id="id6" presentation:style-name="a204" draw:name="Notizenplatzhalter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Kopfzeilenplatzhalter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Datumsplatzhalter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Fußzeilenplatzhalter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Foliennummernplatzhalter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Vergleich" style:page-layout-name="pageLayout1" draw:style-name="a218">
      <draw:frame draw:id="id32" presentation:style-name="a221" draw:name="Titel 1" svg:x="0.75868in" svg:y="0.32986in" svg:width="9.50868in" svg:height="1.19965in" presentation:class="title" presentation:placeholder="false">
        <draw:text-box>
          <text:p text:style-name="a220" text:class-names="" text:cond-style-name=""><text:span text:style-name="a219" text:class-names="">Titelmasterformat durch Klicken bearbeiten</text:span></text:p>
        </draw:text-box>
        <svg:title/>
        <svg:desc/>
      </draw:frame>
      <draw:frame draw:id="id33" presentation:style-name="a225" draw:name="Textplatzhalter 2" svg:x="0.75868in" svg:y="1.52083in" svg:width="4.66493in" svg:height="0.74479in" presentation:class="outline" presentation:placeholder="false">
        <draw:text-box>
          <text:list text:style-name="a224">
            <text:list-item>
              <text:p text:style-name="a223" text:class-names="" text:cond-style-name=""><text:span text:style-name="a222" text:class-names="">Formatvorlagen des Textmasters bearbeiten</text:span></text:p>
            </text:list-item>
          </text:list>
        </draw:text-box>
        <svg:title/>
        <svg:desc/>
      </draw:frame>
      <draw:frame draw:id="id34" presentation:style-name="a240" draw:name="Inhaltsplatzhalter 3" svg:x="0.75868in" svg:y="2.26563in" svg:width="4.66493in" svg:height="3.3316in" presentation:class="object" presentation:placeholder="false">
        <draw:text-box>
          <text:p text:style-name="a227" text:class-names="" text:cond-style-name=""><text:span text:style-name="a226" text:class-names="">Formatvorlagen des Textmasters bearbeiten</text:span></text:p>
          <text:list text:style-name="a230">
            <text:list-item>
              <text:list text:style-name="a230">
                <text:list-item>
                  <text:p text:style-name="a229" text:class-names="" text:cond-style-name=""><text:span text:style-name="a228" text:class-names="">Zweite Ebene</text:span></text:p>
                </text:list-item>
              </text:list>
            </text:list-item>
          </text:list>
          <text:list text:style-name="a233">
            <text:list-item>
              <text:list text:style-name="a233">
                <text:list-item>
                  <text:list text:style-name="a233">
                    <text:list-item>
                      <text:p text:style-name="a232" text:class-names="" text:cond-style-name=""><text:span text:style-name="a231" text:class-names="">Dritte Ebene</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Vierte Ebene</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Fünfte Ebene</text:span></text:p>
                            </text:list-item>
                          </text:list>
                        </text:list-item>
                      </text:list>
                    </text:list-item>
                  </text:list>
                </text:list-item>
              </text:list>
            </text:list-item>
          </text:list>
        </draw:text-box>
        <svg:title/>
        <svg:desc/>
      </draw:frame>
      <draw:frame draw:id="id35" presentation:style-name="a244" draw:name="Textplatzhalter 4" svg:x="5.5816in" svg:y="1.52083in" svg:width="4.68576in" svg:height="0.74479in" presentation:class="outline" presentation:placeholder="false">
        <draw:text-box>
          <text:list text:style-name="a243">
            <text:list-item>
              <text:p text:style-name="a242" text:class-names="" text:cond-style-name=""><text:span text:style-name="a241" text:class-names="">Formatvorlagen des Textmasters bearbeiten</text:span></text:p>
            </text:list-item>
          </text:list>
        </draw:text-box>
        <svg:title/>
        <svg:desc/>
      </draw:frame>
      <draw:frame draw:id="id36" presentation:style-name="a259" draw:name="Inhaltsplatzhalter 5" svg:x="5.5816in" svg:y="2.26563in" svg:width="4.68576in" svg:height="3.3316in" presentation:class="object" presentation:placeholder="false">
        <draw:text-box>
          <text:p text:style-name="a246" text:class-names="" text:cond-style-name=""><text:span text:style-name="a245" text:class-names="">Formatvorlagen des Textmasters bearbeiten</text:span></text:p>
          <text:list text:style-name="a249">
            <text:list-item>
              <text:list text:style-name="a249">
                <text:list-item>
                  <text:p text:style-name="a248" text:class-names="" text:cond-style-name=""><text:span text:style-name="a247" text:class-names="">Zweite Ebene</text:span></text:p>
                </text:list-item>
              </text:list>
            </text:list-item>
          </text:list>
          <text:list text:style-name="a252">
            <text:list-item>
              <text:list text:style-name="a252">
                <text:list-item>
                  <text:list text:style-name="a252">
                    <text:list-item>
                      <text:p text:style-name="a251" text:class-names="" text:cond-style-name=""><text:span text:style-name="a250" text:class-names="">Dritte Ebene</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Vierte Ebene</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Fünfte Ebene</text:span></text:p>
                            </text:list-item>
                          </text:list>
                        </text:list-item>
                      </text:list>
                    </text:list-item>
                  </text:list>
                </text:list-item>
              </text:list>
            </text:list-item>
          </text:list>
        </draw:text-box>
        <svg:title/>
        <svg:desc/>
      </draw:frame>
      <draw:frame draw:id="id37" presentation:style-name="a262" draw:name="Datumsplatzhalter 6" svg:x="0.55118in" svg:y="5.64882in" svg:width="2.56811in" svg:height="0.42717in" presentation:class="date-time" presentation:placeholder="false">
        <draw:text-box>
          <text:p text:style-name="a261" text:class-names="" text:cond-style-name=""><text:span text:style-name="a260" text:class-names=""/></text:p>
        </draw:text-box>
        <svg:title/>
        <svg:desc/>
      </draw:frame>
      <draw:frame draw:id="id38" presentation:style-name="a265" draw:name="Fußzeilenplatzhalter 7" svg:x="3.77008in" svg:y="5.64882in" svg:width="3.49409in" svg:height="0.42717in" presentation:class="footer" presentation:placeholder="false">
        <draw:text-box>
          <text:p text:style-name="a264" text:class-names="" text:cond-style-name=""><text:span text:style-name="a263" text:class-names=""/></text:p>
        </draw:text-box>
        <svg:title/>
        <svg:desc/>
      </draw:frame>
      <draw:frame draw:id="id39" presentation:style-name="a268" draw:name="Foliennummernplatzhalter 8" svg:x="7.90394in" svg:y="5.64882in" svg:width="2.56811in" svg:height="0.42717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0.23622in" svg:y="0.88858in" svg:width="7.79449in" svg:height="4.38425in" presentation:class="page" draw:id="id5" presentation:style-name="a269" draw:name="Folienbildplatzhalter 1">
          <svg:title/>
          <svg:desc/>
        </draw:page-thumbnail>
        <draw:frame draw:id="id6" presentation:style-name="a272" draw:name="Notizenplatzhalter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Kopfzeilenplatzhalter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Datumsplatzhalter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Fußzeilenplatzhalter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Foliennummernplatzhalter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Nur-Titel" style:page-layout-name="pageLayout1" draw:style-name="a286">
      <draw:frame draw:id="id40" presentation:style-name="a289" draw:name="Titel 1" svg:x="0.55118in" svg:y="0.24724in" svg:width="9.92087in" svg:height="1.03504in" presentation:class="title" presentation:placeholder="false">
        <draw:text-box>
          <text:p text:style-name="a288" text:class-names="" text:cond-style-name=""><text:span text:style-name="a287" text:class-names="">Titelmasterformat durch Klicken bearbeiten</text:span></text:p>
        </draw:text-box>
        <svg:title/>
        <svg:desc/>
      </draw:frame>
      <draw:frame draw:id="id41" presentation:style-name="a292" draw:name="Datumsplatzhalter 2" svg:x="0.55118in" svg:y="5.64882in" svg:width="2.56811in" svg:height="0.42717in" presentation:class="date-time" presentation:placeholder="false">
        <draw:text-box>
          <text:p text:style-name="a291" text:class-names="" text:cond-style-name=""><text:span text:style-name="a290" text:class-names=""/></text:p>
        </draw:text-box>
        <svg:title/>
        <svg:desc/>
      </draw:frame>
      <draw:frame draw:id="id42" presentation:style-name="a295" draw:name="Fußzeilenplatzhalter 3" svg:x="3.77008in" svg:y="5.64882in" svg:width="3.49409in" svg:height="0.42717in" presentation:class="footer" presentation:placeholder="false">
        <draw:text-box>
          <text:p text:style-name="a294" text:class-names="" text:cond-style-name=""><text:span text:style-name="a293" text:class-names=""/></text:p>
        </draw:text-box>
        <svg:title/>
        <svg:desc/>
      </draw:frame>
      <draw:frame draw:id="id43" presentation:style-name="a298" draw:name="Foliennummernplatzhalter 4" svg:x="7.90394in" svg:y="5.64882in" svg:width="2.56811in" svg:height="0.42717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0.23622in" svg:y="0.88858in" svg:width="7.79449in" svg:height="4.38425in" presentation:class="page" draw:id="id5" presentation:style-name="a299" draw:name="Folienbildplatzhalter 1">
          <svg:title/>
          <svg:desc/>
        </draw:page-thumbnail>
        <draw:frame draw:id="id6" presentation:style-name="a302" draw:name="Notizenplatzhalter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Kopfzeilenplatzhalter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Datumsplatzhalter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Fußzeilenplatzhalter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Foliennummernplatzhalter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Leer" style:page-layout-name="pageLayout1" draw:style-name="a316">
      <draw:frame draw:id="id44" presentation:style-name="a319" draw:name="Datumsplatzhalter 1" svg:x="0.55118in" svg:y="5.64882in" svg:width="2.56811in" svg:height="0.42717in" presentation:class="date-time" presentation:placeholder="false">
        <draw:text-box>
          <text:p text:style-name="a318" text:class-names="" text:cond-style-name=""><text:span text:style-name="a317" text:class-names=""/></text:p>
        </draw:text-box>
        <svg:title/>
        <svg:desc/>
      </draw:frame>
      <draw:frame draw:id="id45" presentation:style-name="a322" draw:name="Fußzeilenplatzhalter 2" svg:x="3.77008in" svg:y="5.64882in" svg:width="3.49409in" svg:height="0.42717in" presentation:class="footer" presentation:placeholder="false">
        <draw:text-box>
          <text:p text:style-name="a321" text:class-names="" text:cond-style-name=""><text:span text:style-name="a320" text:class-names=""/></text:p>
        </draw:text-box>
        <svg:title/>
        <svg:desc/>
      </draw:frame>
      <draw:frame draw:id="id46" presentation:style-name="a325" draw:name="Foliennummernplatzhalter 3" svg:x="7.90394in" svg:y="5.64882in" svg:width="2.56811in" svg:height="0.42717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0.23622in" svg:y="0.88858in" svg:width="7.79449in" svg:height="4.38425in" presentation:class="page" draw:id="id5" presentation:style-name="a326" draw:name="Folienbildplatzhalter 1">
          <svg:title/>
          <svg:desc/>
        </draw:page-thumbnail>
        <draw:frame draw:id="id6" presentation:style-name="a329" draw:name="Notizenplatzhalter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Kopfzeilenplatzhalter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Datumsplatzhalter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Fußzeilenplatzhalter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Foliennummernplatzhalter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Inhalt-mit-Überschrift" style:page-layout-name="pageLayout1" draw:style-name="a343">
      <draw:frame draw:id="id47" presentation:style-name="a346" draw:name="Titel 1" svg:x="0.75868in" svg:y="0.41319in" svg:width="3.55556in" svg:height="1.44792in" presentation:class="title" presentation:placeholder="false">
        <draw:text-box>
          <text:p text:style-name="a345" text:class-names="" text:cond-style-name=""><text:span text:style-name="a344" text:class-names="">Titelmasterformat durch Klicken bearbeiten</text:span></text:p>
        </draw:text-box>
        <svg:title/>
        <svg:desc/>
      </draw:frame>
      <draw:frame draw:id="id48" presentation:style-name="a361" draw:name="Inhaltsplatzhalter 2" svg:x="4.6875in" svg:y="0.89236in" svg:width="5.57986in" svg:height="4.40799in" presentation:class="object" presentation:placeholder="false">
        <draw:text-box>
          <text:p text:style-name="a348" text:class-names="" text:cond-style-name=""><text:span text:style-name="a347" text:class-names="">Formatvorlagen des Textmasters bearbeiten</text:span></text:p>
          <text:list text:style-name="a351">
            <text:list-item>
              <text:list text:style-name="a351">
                <text:list-item>
                  <text:p text:style-name="a350" text:class-names="" text:cond-style-name=""><text:span text:style-name="a349" text:class-names="">Zweite Ebene</text:span></text:p>
                </text:list-item>
              </text:list>
            </text:list-item>
          </text:list>
          <text:list text:style-name="a354">
            <text:list-item>
              <text:list text:style-name="a354">
                <text:list-item>
                  <text:list text:style-name="a354">
                    <text:list-item>
                      <text:p text:style-name="a353" text:class-names="" text:cond-style-name=""><text:span text:style-name="a352" text:class-names="">Dritte Ebene</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Vierte Ebene</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Fünfte Ebene</text:span></text:p>
                            </text:list-item>
                          </text:list>
                        </text:list-item>
                      </text:list>
                    </text:list-item>
                  </text:list>
                </text:list-item>
              </text:list>
            </text:list-item>
          </text:list>
        </draw:text-box>
        <svg:title/>
        <svg:desc/>
      </draw:frame>
      <draw:frame draw:id="id49" presentation:style-name="a365" draw:name="Textplatzhalter 3" svg:x="0.75868in" svg:y="1.86111in" svg:width="3.55556in" svg:height="3.44618in" presentation:class="outline" presentation:placeholder="false">
        <draw:text-box>
          <text:list text:style-name="a364">
            <text:list-item>
              <text:p text:style-name="a363" text:class-names="" text:cond-style-name=""><text:span text:style-name="a362" text:class-names="">Formatvorlagen des Textmasters bearbeiten</text:span></text:p>
            </text:list-item>
          </text:list>
        </draw:text-box>
        <svg:title/>
        <svg:desc/>
      </draw:frame>
      <draw:frame draw:id="id50" presentation:style-name="a368" draw:name="Datumsplatzhalter 4" svg:x="0.55118in" svg:y="5.64882in" svg:width="2.56811in" svg:height="0.42717in" presentation:class="date-time" presentation:placeholder="false">
        <draw:text-box>
          <text:p text:style-name="a367" text:class-names="" text:cond-style-name=""><text:span text:style-name="a366" text:class-names=""/></text:p>
        </draw:text-box>
        <svg:title/>
        <svg:desc/>
      </draw:frame>
      <draw:frame draw:id="id51" presentation:style-name="a371" draw:name="Fußzeilenplatzhalter 5" svg:x="3.77008in" svg:y="5.64882in" svg:width="3.49409in" svg:height="0.42717in" presentation:class="footer" presentation:placeholder="false">
        <draw:text-box>
          <text:p text:style-name="a370" text:class-names="" text:cond-style-name=""><text:span text:style-name="a369" text:class-names=""/></text:p>
        </draw:text-box>
        <svg:title/>
        <svg:desc/>
      </draw:frame>
      <draw:frame draw:id="id52" presentation:style-name="a374" draw:name="Foliennummernplatzhalter 6" svg:x="7.90394in" svg:y="5.64882in" svg:width="2.56811in" svg:height="0.42717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0.23622in" svg:y="0.88858in" svg:width="7.79449in" svg:height="4.38425in" presentation:class="page" draw:id="id5" presentation:style-name="a375" draw:name="Folienbildplatzhalter 1">
          <svg:title/>
          <svg:desc/>
        </draw:page-thumbnail>
        <draw:frame draw:id="id6" presentation:style-name="a378" draw:name="Notizenplatzhalter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Kopfzeilenplatzhalter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Datumsplatzhalter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Fußzeilenplatzhalter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Foliennummernplatzhalter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Bild-mit-Überschrift" style:page-layout-name="pageLayout1" draw:style-name="a392">
      <draw:frame draw:id="id53" presentation:style-name="a395" draw:name="Titel 1" svg:x="0.75868in" svg:y="0.41319in" svg:width="3.55556in" svg:height="1.44792in" presentation:class="title" presentation:placeholder="false">
        <draw:text-box>
          <text:p text:style-name="a394" text:class-names="" text:cond-style-name=""><text:span text:style-name="a393" text:class-names="">Titelmasterformat durch Klicken bearbeiten</text:span></text:p>
        </draw:text-box>
        <svg:title/>
        <svg:desc/>
      </draw:frame>
      <draw:frame draw:id="id54" presentation:style-name="a398" draw:name="Bildplatzhalter 2" svg:x="4.6875in" svg:y="0.89236in" svg:width="5.57986in" svg:height="4.40799in" presentation:class="graphic" presentation:placeholder="false">
        <draw:text-box>
          <text:p text:style-name="a397" text:class-names="" text:cond-style-name=""><text:span text:style-name="a396" text:class-names=""/></text:p>
        </draw:text-box>
        <svg:title/>
        <svg:desc/>
      </draw:frame>
      <draw:frame draw:id="id55" presentation:style-name="a402" draw:name="Textplatzhalter 3" svg:x="0.75868in" svg:y="1.86111in" svg:width="3.55556in" svg:height="3.44618in" presentation:class="outline" presentation:placeholder="false">
        <draw:text-box>
          <text:list text:style-name="a401">
            <text:list-item>
              <text:p text:style-name="a400" text:class-names="" text:cond-style-name=""><text:span text:style-name="a399" text:class-names="">Formatvorlagen des Textmasters bearbeiten</text:span></text:p>
            </text:list-item>
          </text:list>
        </draw:text-box>
        <svg:title/>
        <svg:desc/>
      </draw:frame>
      <draw:frame draw:id="id56" presentation:style-name="a405" draw:name="Datumsplatzhalter 4" svg:x="0.55118in" svg:y="5.64882in" svg:width="2.56811in" svg:height="0.42717in" presentation:class="date-time" presentation:placeholder="false">
        <draw:text-box>
          <text:p text:style-name="a404" text:class-names="" text:cond-style-name=""><text:span text:style-name="a403" text:class-names=""/></text:p>
        </draw:text-box>
        <svg:title/>
        <svg:desc/>
      </draw:frame>
      <draw:frame draw:id="id57" presentation:style-name="a408" draw:name="Fußzeilenplatzhalter 5" svg:x="3.77008in" svg:y="5.64882in" svg:width="3.49409in" svg:height="0.42717in" presentation:class="footer" presentation:placeholder="false">
        <draw:text-box>
          <text:p text:style-name="a407" text:class-names="" text:cond-style-name=""><text:span text:style-name="a406" text:class-names=""/></text:p>
        </draw:text-box>
        <svg:title/>
        <svg:desc/>
      </draw:frame>
      <draw:frame draw:id="id58" presentation:style-name="a411" draw:name="Foliennummernplatzhalter 6" svg:x="7.90394in" svg:y="5.64882in" svg:width="2.56811in" svg:height="0.42717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0.23622in" svg:y="0.88858in" svg:width="7.79449in" svg:height="4.38425in" presentation:class="page" draw:id="id5" presentation:style-name="a412" draw:name="Folienbildplatzhalter 1">
          <svg:title/>
          <svg:desc/>
        </draw:page-thumbnail>
        <draw:frame draw:id="id6" presentation:style-name="a415" draw:name="Notizenplatzhalter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Kopfzeilenplatzhalter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Datumsplatzhalter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Fußzeilenplatzhalter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Foliennummernplatzhalter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el-und-vertikaler-Text" style:page-layout-name="pageLayout1" draw:style-name="a429">
      <draw:frame draw:id="id59" presentation:style-name="a432" draw:name="Titel 1" svg:x="0.55118in" svg:y="0.24724in" svg:width="9.92087in" svg:height="1.03504in" presentation:class="title" presentation:placeholder="false">
        <draw:text-box>
          <text:p text:style-name="a431" text:class-names="" text:cond-style-name=""><text:span text:style-name="a430" text:class-names="">Titelmasterformat durch Klicken bearbeiten</text:span></text:p>
        </draw:text-box>
        <svg:title/>
        <svg:desc/>
      </draw:frame>
      <draw:frame draw:id="id60" presentation:style-name="a448" draw:name="Vertikaler Textplatzhalter 2" svg:x="0.55118in" svg:y="1.45079in" svg:width="9.92087in" svg:height="3.59606in" presentation:class="outline" presentation:placeholder="false">
        <draw:text-box>
          <text:list text:style-name="a435">
            <text:list-item>
              <text:p text:style-name="a434" text:class-names="" text:cond-style-name=""><text:span text:style-name="a433" text:class-names="">Formatvorlagen des Textmasters bearbeiten</text:span></text:p>
            </text:list-item>
          </text:list>
          <text:list text:style-name="a438">
            <text:list-item>
              <text:list text:style-name="a438">
                <text:list-item>
                  <text:p text:style-name="a437" text:class-names="" text:cond-style-name=""><text:span text:style-name="a436" text:class-names="">Zweite Ebene</text:span></text:p>
                </text:list-item>
              </text:list>
            </text:list-item>
          </text:list>
          <text:list text:style-name="a441">
            <text:list-item>
              <text:list text:style-name="a441">
                <text:list-item>
                  <text:list text:style-name="a441">
                    <text:list-item>
                      <text:p text:style-name="a440" text:class-names="" text:cond-style-name=""><text:span text:style-name="a439" text:class-names="">Dritte Ebene</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Vierte Ebene</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Fünfte Ebene</text:span></text:p>
                            </text:list-item>
                          </text:list>
                        </text:list-item>
                      </text:list>
                    </text:list-item>
                  </text:list>
                </text:list-item>
              </text:list>
            </text:list-item>
          </text:list>
        </draw:text-box>
        <svg:title/>
        <svg:desc/>
      </draw:frame>
      <draw:frame draw:id="id61" presentation:style-name="a451" draw:name="Datumsplatzhalter 3" svg:x="0.55118in" svg:y="5.64882in" svg:width="2.56811in" svg:height="0.42717in" presentation:class="date-time" presentation:placeholder="false">
        <draw:text-box>
          <text:p text:style-name="a450" text:class-names="" text:cond-style-name=""><text:span text:style-name="a449" text:class-names=""/></text:p>
        </draw:text-box>
        <svg:title/>
        <svg:desc/>
      </draw:frame>
      <draw:frame draw:id="id62" presentation:style-name="a454" draw:name="Fußzeilenplatzhalter 4" svg:x="3.77008in" svg:y="5.64882in" svg:width="3.49409in" svg:height="0.42717in" presentation:class="footer" presentation:placeholder="false">
        <draw:text-box>
          <text:p text:style-name="a453" text:class-names="" text:cond-style-name=""><text:span text:style-name="a452" text:class-names=""/></text:p>
        </draw:text-box>
        <svg:title/>
        <svg:desc/>
      </draw:frame>
      <draw:frame draw:id="id63" presentation:style-name="a457" draw:name="Foliennummernplatzhalter 5" svg:x="7.90394in" svg:y="5.64882in" svg:width="2.56811in" svg:height="0.42717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0.23622in" svg:y="0.88858in" svg:width="7.79449in" svg:height="4.38425in" presentation:class="page" draw:id="id5" presentation:style-name="a458" draw:name="Folienbildplatzhalter 1">
          <svg:title/>
          <svg:desc/>
        </draw:page-thumbnail>
        <draw:frame draw:id="id6" presentation:style-name="a461" draw:name="Notizenplatzhalter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Kopfzeilenplatzhalter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Datumsplatzhalter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Fußzeilenplatzhalter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Foliennummernplatzhalter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Vertikaler-Titel-und-Text" style:page-layout-name="pageLayout1" draw:style-name="a475">
      <draw:frame draw:id="id64" presentation:style-name="a478" draw:name="Vertikaler Titel 1" svg:x="7.99306in" svg:y="0.24653in" svg:width="2.47917in" svg:height="4.80035in" presentation:class="title" presentation:placeholder="false">
        <draw:text-box>
          <text:p text:style-name="a477" text:class-names="" text:cond-style-name=""><text:span text:style-name="a476" text:class-names="">Titelmasterformat durch Klicken bearbeiten</text:span></text:p>
        </draw:text-box>
        <svg:title/>
        <svg:desc/>
      </draw:frame>
      <draw:frame draw:id="id65" presentation:style-name="a494" draw:name="Vertikaler Textplatzhalter 2" svg:x="0.55035in" svg:y="0.24653in" svg:width="7.27604in" svg:height="4.80035in" presentation:class="outline" presentation:placeholder="false">
        <draw:text-box>
          <text:list text:style-name="a481">
            <text:list-item>
              <text:p text:style-name="a480" text:class-names="" text:cond-style-name=""><text:span text:style-name="a479" text:class-names="">Formatvorlagen des Textmasters bearbeiten</text:span></text:p>
            </text:list-item>
          </text:list>
          <text:list text:style-name="a484">
            <text:list-item>
              <text:list text:style-name="a484">
                <text:list-item>
                  <text:p text:style-name="a483" text:class-names="" text:cond-style-name=""><text:span text:style-name="a482" text:class-names="">Zweite Ebene</text:span></text:p>
                </text:list-item>
              </text:list>
            </text:list-item>
          </text:list>
          <text:list text:style-name="a487">
            <text:list-item>
              <text:list text:style-name="a487">
                <text:list-item>
                  <text:list text:style-name="a487">
                    <text:list-item>
                      <text:p text:style-name="a486" text:class-names="" text:cond-style-name=""><text:span text:style-name="a485" text:class-names="">Dritte Ebene</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Vierte Ebene</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Fünfte Ebene</text:span></text:p>
                            </text:list-item>
                          </text:list>
                        </text:list-item>
                      </text:list>
                    </text:list-item>
                  </text:list>
                </text:list-item>
              </text:list>
            </text:list-item>
          </text:list>
        </draw:text-box>
        <svg:title/>
        <svg:desc/>
      </draw:frame>
      <draw:frame draw:id="id66" presentation:style-name="a497" draw:name="Datumsplatzhalter 3" svg:x="0.55118in" svg:y="5.64882in" svg:width="2.56811in" svg:height="0.42717in" presentation:class="date-time" presentation:placeholder="false">
        <draw:text-box>
          <text:p text:style-name="a496" text:class-names="" text:cond-style-name=""><text:span text:style-name="a495" text:class-names=""/></text:p>
        </draw:text-box>
        <svg:title/>
        <svg:desc/>
      </draw:frame>
      <draw:frame draw:id="id67" presentation:style-name="a500" draw:name="Fußzeilenplatzhalter 4" svg:x="3.77008in" svg:y="5.64882in" svg:width="3.49409in" svg:height="0.42717in" presentation:class="footer" presentation:placeholder="false">
        <draw:text-box>
          <text:p text:style-name="a499" text:class-names="" text:cond-style-name=""><text:span text:style-name="a498" text:class-names=""/></text:p>
        </draw:text-box>
        <svg:title/>
        <svg:desc/>
      </draw:frame>
      <draw:frame draw:id="id68" presentation:style-name="a503" draw:name="Foliennummernplatzhalter 5" svg:x="7.90394in" svg:y="5.64882in" svg:width="2.56811in" svg:height="0.42717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0.23622in" svg:y="0.88858in" svg:width="7.79449in" svg:height="4.38425in" presentation:class="page" draw:id="id5" presentation:style-name="a504" draw:name="Folienbildplatzhalter 1">
          <svg:title/>
          <svg:desc/>
        </draw:page-thumbnail>
        <draw:frame draw:id="id6" presentation:style-name="a507" draw:name="Notizenplatzhalter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Kopfzeilenplatzhalter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Datumsplatzhalter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Fußzeilenplatzhalter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Foliennummernplatzhalter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Kopfzeilenplatzhalter 1" svg:x="0in" svg:y="0in" svg:width="3.5878in" svg:height="0.58425in" presentation:class="header" presentation:placeholder="false">
        <draw:text-box>
          <text:p text:style-name="a523" text:class-names="" text:cond-style-name=""><text:span text:style-name="a522" text:class-names=""/></text:p>
        </draw:text-box>
        <svg:title/>
        <svg:desc/>
      </draw:frame>
      <draw:frame draw:id="id70" presentation:style-name="a527" draw:name="Datumsplatzhalter 2"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71" presentation:style-name="a530" draw:name="Fußzeilenplatzhalter 3"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72" presentation:style-name="a533" draw:name="Foliennummernplatzhalter 4"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emokratie-App – Flußdiagramm für Abstimmungsvorschläge</dc:title>
    <meta:initial-creator>Björn Otto | Hoefer &amp; Partner</meta:initial-creator>
    <dc:creator>Björn Otto | Hoefer &amp; Partner</dc:creator>
    <meta:creation-date>2025-01-17T17:08:54Z</meta:creation-date>
    <dc:date>2025-02-03T20:05:07Z</dc:date>
    <meta:print-date>2025-01-29T01:54:05Z</meta:print-date>
    <meta:editing-cycles>40</meta:editing-cycles>
    <meta:editing-duration>PT0S</meta:editing-duration>
    <meta:document-statistic meta:paragraph-count="60" meta:word-count="922"/>
  </office:meta>
</office:document-meta>
</file>